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Mono" svg:font-family="'DejaVu Sans Mono'" style:font-adornments="Book"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office:font-face-decls>
  <office:automatic-styles>
    <style:style style:name="P1" style:family="paragraph" style:parent-style-name="pantalla">
      <style:paragraph-properties fo:margin-left="1cm" fo:margin-right="2cm" fo:text-indent="0cm" style:auto-text-indent="false"/>
    </style:style>
    <style:style style:name="P2" style:family="paragraph" style:parent-style-name="pantalla">
      <style:paragraph-properties fo:margin-left="1cm" fo:margin-right="2cm" fo:text-indent="0cm" style:auto-text-indent="false"/>
      <style:text-properties fo:color="#0000ff"/>
    </style:style>
    <style:style style:name="P3" style:family="paragraph" style:parent-style-name="Standard">
      <style:paragraph-properties fo:margin-left="1cm" fo:margin-right="2cm" fo:text-indent="0cm" style:auto-text-indent="false"/>
    </style:style>
    <style:style style:name="P4" style:family="paragraph" style:parent-style-name="Standard">
      <style:paragraph-properties fo:margin-left="1cm" fo:margin-right="2cm" fo:text-indent="0cm" style:auto-text-indent="false"/>
      <style:text-properties fo:font-weight="normal"/>
    </style:style>
    <style:style style:name="P5" style:family="paragraph" style:parent-style-name="Standard">
      <style:text-properties style:font-name="DejaVu Sans1" fo:font-size="11pt" style:font-size-asian="11pt" style:font-size-complex="11pt"/>
    </style:style>
    <style:style style:name="P6" style:family="paragraph" style:parent-style-name="Standard">
      <style:text-properties style:font-name="DejaVu Sans1" fo:font-size="11pt" fo:font-weight="normal" style:font-size-asian="11pt" style:font-weight-asian="normal" style:font-size-complex="11pt" style:font-weight-complex="norm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center" style:justify-single-word="false"/>
      <style:text-properties fo:font-size="9pt" style:font-size-asian="9pt"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1" style:family="paragraph" style:parent-style-name="Standard">
      <style:paragraph-properties fo:margin-left="2cm" fo:margin-right="2cm" fo:text-indent="0cm" style:auto-text-indent="false" fo:padding="0.049cm" fo:border="0.002cm solid #000000" style:shadow="none"/>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14" style:family="paragraph" style:parent-style-name="pantalla">
      <style:text-properties fo:color="#0000ff"/>
    </style:style>
    <style:style style:name="T1" style:family="text">
      <style:text-properties fo:color="#0000ff"/>
    </style:style>
    <style:style style:name="T2" style:family="text">
      <style:text-properties fo:color="#0000ff" fo:font-weight="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style:font-name="DejaVu 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stalling and configuring Postgresql on CentOS 5 for Mahara</text:p>
      <text:p text:style-name="P9"/>
      <text:p text:style-name="P8">Copyright <text:span text:style-name="T5">© 2009 Iñaki Arenaza. </text:span>This work is licensed under a Creative<text:line-break/>Commons <text:s/>Attribution-Share Alike 3.0 Spain License.</text:p>
      <text:p text:style-name="Standard"/>
      <text:p text:style-name="Standard"/>
      <text:p text:style-name="P11"><text:span text:style-name="T4">I downloaded a CentOS 5 VMware virtual appliance from </text:span><text:a xlink:type="simple" xlink:href="http://www.vmware.com/appliances/directory/1029"><text:span text:style-name="T4">http://www.vmware.com/appliances/directory/1029</text:span></text:a><text:span text:style-name="T4"> to write this document, but otherwise should work on any CentOS 5 machine.</text:span></text:p>
      <text:p text:style-name="Standard"/>
      <text:p text:style-name="Standard"/>
      <text:p text:style-name="P13">Typographical conventions used in this document:</text:p>
      <text:p text:style-name="P12"/>
      <text:p text:style-name="P1">this is text displayed by the computer</text:p>
      <text:p text:style-name="P4"/>
      <text:p text:style-name="P2">this is text typed by you</text:p>
      <text:p text:style-name="P3"/>
      <text:p text:style-name="P1">[root@localhost ~]# <text:span text:style-name="T2">this is a command executed as root</text:span></text:p>
      <text:p text:style-name="P3"/>
      <text:p text:style-name="P1">-bash-3.2$ <text:span text:style-name="T1">this is a command executed as a non-privileged user</text:span></text:p>
      <text:p text:style-name="P12"/>
      <text:p text:style-name="P13"/>
      <text:p text:style-name="P7">Installation and configuration steps</text:p>
      <text:p text:style-name="Standard"/>
      <text:p text:style-name="Standard">Once you have your CentOS machine up and running, login as root. If you don't have Postgresql installed, install it:</text:p>
      <text:p text:style-name="Standard"/>
      <text:p text:style-name="pantalla">[root@localhost ~]# <text:span text:style-name="T1">yum install postgresql-server.i386</text:span></text:p>
      <text:p text:style-name="P6"/>
      <text:p text:style-name="P6">yum installation doesn't start Postgresql by default, so we need to make sure it starts as part of the standard boot procedure. It seems the chkconfig information in the Postgresql package is not right (at least it wasn't on my test machine package), so we need to fix it. We need to edit the /etc/rc.d/init.d/postgresql file (I'll use 'vi' in my example, but you can use any editor you feel comfortable with):</text:p>
      <text:p text:style-name="P6"/>
      <text:p text:style-name="pantalla">[root@localhost ~]# <text:span text:style-name="T1">vi /etc/rc.d/init.d/postgresql</text:span></text:p>
      <text:p text:style-name="P6"/>
      <text:p text:style-name="P6">and change the line that reads:</text:p>
      <text:p text:style-name="P6"/>
      <text:p text:style-name="pantalla"># <text:s/>chkconfig: - 64 36</text:p>
      <text:p text:style-name="Standard"/>
      <text:p text:style-name="Standard">to:</text:p>
      <text:p text:style-name="Standard"/>
      <text:p text:style-name="pantalla"># <text:s/>chkconfig: <text:span text:style-name="T1">2345</text:span> 64 36</text:p>
      <text:p text:style-name="Standard"/>
      <text:p text:style-name="Standard">and save the file and exit the editor. Now we need to use chkconfig to make sure <text:soft-page-break/>Postgresql will start and stop at the right times:</text:p>
      <text:p text:style-name="Standard"/>
      <text:p text:style-name="pantalla">[root@localhost ~]# <text:span text:style-name="T1">chkconfig --add postgresql</text:span></text:p>
      <text:p text:style-name="Standard"/>
      <text:p text:style-name="Standard">Next we need to start Postgresql manually (this will be the only time):</text:p>
      <text:p text:style-name="Standard"/>
      <text:p text:style-name="pantalla">[root@localhost ~]# <text:span text:style-name="T1">/etc/rc.d/init.d/postgresql start</text:span></text:p>
      <text:p text:style-name="P5"/>
      <text:p text:style-name="P5">Once Postgresql is running, we create the Mahara database user and Mahara database itself. We need to do it as the the postgres user, so we need to become that user:</text:p>
      <text:p text:style-name="P5"/>
      <text:p text:style-name="pantalla">[root@localhost ~]# <text:span text:style-name="T1">su - postgres</text:span></text:p>
      <text:p text:style-name="P5"/>
      <text:p text:style-name="P5">First we create the Mahara database user (I'll call it 'maharauser' and I'll use 'maharapassword' as the user password when asked for it):</text:p>
      <text:p text:style-name="P5"/>
      <text:p text:style-name="pantalla">-bash-3.2$ <text:span text:style-name="T1">createuser -S -D -R -l -P maharauser</text:span></text:p>
      <text:p text:style-name="pantalla">Enter password for new role: <text:span text:style-name="T1">maharapassword</text:span></text:p>
      <text:p text:style-name="pantalla">Enter it again: <text:span text:style-name="T1">maharapassword</text:span></text:p>
      <text:p text:style-name="pantalla">CREATE ROLE</text:p>
      <text:p text:style-name="P5"/>
      <text:p text:style-name="P5">Once the user is created, we create the database itself, making the user the owner of the database:</text:p>
      <text:p text:style-name="P5"/>
      <text:p text:style-name="pantalla">-bash-3.2$ <text:span text:style-name="T1">createdb -EUTF8 -O maharauser maharadb</text:span></text:p>
      <text:p text:style-name="pantalla">CREATE DATABASE</text:p>
      <text:p text:style-name="P5"/>
      <text:p text:style-name="P5">Now we're done with the postgres user, so we just exit from the user shell:</text:p>
      <text:p text:style-name="P5"/>
      <text:p text:style-name="pantalla">-bash-3.2$ <text:s/><text:span text:style-name="T1">exit</text:span></text:p>
      <text:p text:style-name="P5"/>
      <text:p text:style-name="P5">If we try to connect to the new database with the new user we won't be allowed to connect:</text:p>
      <text:p text:style-name="P5"/>
      <text:p text:style-name="pantalla">[root@localhost ~]# <text:span text:style-name="T1">psql -U maharauser maharadb</text:span></text:p>
      <text:p text:style-name="pantalla">psql: FATAL: <text:s text:c="3"/>Ident authentication failed for user "maharauser"</text:p>
      <text:p text:style-name="P5"/>
      <text:p text:style-name="P5">This is expected, as the default Postgresql configuration checks that the user we specify in the command line is a real operating system user (which it isn't) and is allowed to connect to that database.</text:p>
      <text:p text:style-name="P5"/>
      <text:p text:style-name="P5">We need to tell Postgresql that we want to use non-operating system users and use actual passwords to verify their identity. We need to edit pg_hba.conf (the path shown in the example below is specific to CentOS 5, other Linux distributions may use a different path). Again, I'll use 'vi' in my example, but you can use any editor you want:</text:p>
      <text:p text:style-name="P5"/>
      <text:p text:style-name="pantalla">[root@localhost ~]# <text:span text:style-name="T1">vi /var/lib/pgsql/data/pg_hba.conf</text:span></text:p>
      <text:p text:style-name="P5"><text:soft-page-break/></text:p>
      <text:p text:style-name="P5">We need to search for the lines (at the end of the file) that read:</text:p>
      <text:p text:style-name="P5"/>
      <text:p text:style-name="pantalla"># "local" is for Unix domain socket connections only</text:p>
      <text:p text:style-name="pantalla">local <text:s text:c="2"/>all <text:s text:c="8"/>all <text:s text:c="30"/>ident sameuser</text:p>
      <text:p text:style-name="pantalla"># IPv4 local connections:</text:p>
      <text:p text:style-name="pantalla">host <text:s text:c="3"/>all <text:s text:c="8"/>all <text:s text:c="8"/>127.0.0.1/32 <text:s text:c="9"/>ident sameuser</text:p>
      <text:p text:style-name="pantalla"># IPv6 local connections:</text:p>
      <text:p text:style-name="pantalla">host <text:s text:c="3"/>all <text:s text:c="8"/>all <text:s text:c="8"/>::1/128 <text:s text:c="14"/>ident sameuser</text:p>
      <text:p text:style-name="P5"/>
      <text:p text:style-name="P5">and add the blue line shown below (make sure you put it exactly there, as line order <text:span text:style-name="T3">is important</text:span> in this file):</text:p>
      <text:p text:style-name="P5"/>
      <text:p text:style-name="pantalla"># "local" is for Unix domain socket connections only</text:p>
      <text:p text:style-name="P14">local <text:s text:c="2"/>maharadb <text:s text:c="3"/>maharauser <text:s text:c="23"/>password</text:p>
      <text:p text:style-name="pantalla">local <text:s text:c="2"/>all <text:s text:c="8"/>all <text:s text:c="30"/>ident sameuser</text:p>
      <text:p text:style-name="pantalla"># IPv4 local connections:</text:p>
      <text:p text:style-name="pantalla">host <text:s text:c="3"/>all <text:s text:c="8"/>all <text:s text:c="8"/>127.0.0.1/32 <text:s text:c="9"/>ident sameuser</text:p>
      <text:p text:style-name="pantalla"># IPv6 local connections:</text:p>
      <text:p text:style-name="pantalla">host <text:s text:c="3"/>all <text:s text:c="8"/>all <text:s text:c="8"/>::1/128 <text:s text:c="14"/>ident sameuser</text:p>
      <text:p text:style-name="P5"/>
      <text:p text:style-name="P5">Save the file and exit from the editor. Postgresql needs to be restarted for the changes to take effect:</text:p>
      <text:p text:style-name="P5"/>
      <text:p text:style-name="pantalla">[root@localhost ~]# <text:span text:style-name="T1">/etc/rc.d/init.d/postgresql restart</text:span></text:p>
      <text:p text:style-name="P5"/>
      <text:p text:style-name="P5">Now we should be able to connect to the Mahara database using the 'maharauser' user and specifying its password:</text:p>
      <text:p text:style-name="P5"/>
      <text:p text:style-name="pantalla">[root@localhost ~]# <text:span text:style-name="T1">psql -U maharauser maharadb</text:span></text:p>
      <text:p text:style-name="pantalla">Password for user maharauser: <text:span text:style-name="T1">maharapassword</text:span></text:p>
      <text:p text:style-name="pantalla">Welcome to psql 8.1.18, the PostgreSQL interactive terminal.</text:p>
      <text:p text:style-name="pantalla"/>
      <text:p text:style-name="pantalla">Type: <text:s/>\copyright for distribution terms</text:p>
      <text:p text:style-name="pantalla"><text:s text:c="7"/>\h for help with SQL commands</text:p>
      <text:p text:style-name="pantalla"><text:s text:c="7"/>\? for help with psql commands</text:p>
      <text:p text:style-name="pantalla"><text:s text:c="7"/>\g or terminate with semicolon to execute query</text:p>
      <text:p text:style-name="pantalla"><text:s text:c="7"/>\q to quit</text:p>
      <text:p text:style-name="pantalla"/>
      <text:p text:style-name="pantalla">maharadb=&gt; <text:span text:style-name="T1">\q</text:span></text:p>
      <text:p text:style-name="pantalla">[root@localhost ~]# </text:p>
      <text:p text:style-name="P5"/>
      <text:p text:style-name="P5">With this setup Mahara should be able to connect to Postgresql. If it isn't, then it may happen that your CentOS setup is using SELinux and the SELinux policies are preventing the web server from connecting to Postgresql. So you should check your SELinux policie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Mono" svg:font-family="'DejaVu Sans Mono'" style:font-adornments="Book"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size="11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ntalla" style:family="paragraph" style:parent-style-name="Standard" style:next-style-name="Standard" style:class="text">
      <style:paragraph-properties fo:margin-left="0.499cm" fo:margin-right="0.499cm" fo:margin-top="0cm" fo:margin-bottom="0cm" fo:text-indent="0cm" style:auto-text-indent="false" fo:padding="0.199cm" fo:border="0.018cm solid #000000" style:shadow="#808080 0.18cm 0.18cm"/>
      <style:text-properties style:font-name="DejaVu Sans Mono"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09-11-28T16:17:20</meta:creation-date>
    <dc:date>2010-08-09T16:12:37</dc:date>
    <dc:creator>* *</dc:creator>
    <meta:editing-duration>PT00H36M17S</meta:editing-duration>
    <meta:editing-cycles>14</meta:editing-cycles>
    <meta:generator>OpenOffice.org/3.2$Linux OpenOffice.org_project/320m12$Build-9483</meta:generator>
    <meta:document-statistic meta:table-count="0" meta:image-count="0" meta:object-count="0" meta:page-count="3" meta:paragraph-count="68" meta:word-count="761" meta:character-count="4906"/>
  </office:meta>
</office:document-meta>
</file>