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style:text-autospace="none" fo:text-align="center" fo:line-height="2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2" style:parent-style-name="Normal" style:family="paragraph">
      <style:paragraph-properties fo:widows="0" fo:orphans="0" style:text-autospace="none" fo:text-align="end" fo:line-height="2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3" style:parent-style-name="Normal" style:family="paragraph">
      <style:paragraph-properties fo:widows="0" fo:orphans="0" style:text-autospace="none" fo:text-align="end" fo:line-height="2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4" style:parent-style-name="Normal" style:family="paragraph">
      <style:paragraph-properties fo:widows="0" fo:orphans="0" style:text-autospace="none" fo:text-align="end" fo:line-height="2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5" style:parent-style-name="Normal" style:family="paragraph">
      <style:paragraph-properties fo:widows="0" fo:orphans="0" style:text-autospace="none" fo:line-height="2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6" style:parent-style-name="Normal" style:family="paragraph">
      <style:paragraph-properties fo:widows="0" fo:orphans="0" style:text-autospace="none" fo:text-align="justify" fo:line-height="2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7" style:parent-style-name="Normal" style:family="paragraph">
      <style:paragraph-properties fo:widows="0" fo:orphans="0" style:text-autospace="none" fo:text-align="justify" fo:line-height="2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8" style:parent-style-name="Normal" style:family="paragraph">
      <style:paragraph-properties fo:widows="0" fo:orphans="0" style:text-autospace="none" fo:text-align="justify" fo:line-height="2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9" style:parent-style-name="Normal" style:family="paragraph">
      <style:paragraph-properties fo:widows="0" fo:orphans="0" style:text-autospace="none" fo:text-align="justify" fo:line-height="2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0" style:parent-style-name="Normal" style:family="paragraph">
      <style:paragraph-properties fo:break-before="page" fo:margin-bottom="0.1388in" fo:line-height="115%"/>
    </style:style>
    <style:style style:name="P11" style:parent-style-name="Normal" style:family="paragraph">
      <style:paragraph-properties fo:widows="0" fo:orphans="0" style:text-autospace="none" fo:text-align="center" fo:line-height="2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2" style:parent-style-name="Normal" style:family="paragraph">
      <style:paragraph-properties fo:widows="0" fo:orphans="0" style:text-autospace="none" fo:line-height="2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3" style:parent-style-name="Normal" style:family="paragraph">
      <style:paragraph-properties fo:widows="0" fo:orphans="0" style:text-autospace="none" fo:line-height="2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4" style:parent-style-name="DefaultParagraphFont" style:family="text">
      <style:text-properties style:text-underline-type="single" style:text-underline-style="solid" style:text-underline-width="auto" style:text-underline-mode="continuous" fo:language="es" fo:country="MX"/>
    </style:style>
    <style:style style:name="T15" style:parent-style-name="DefaultParagraphFont" style:family="text">
      <style:text-properties fo:language="es" fo:country="MX"/>
    </style:style>
    <style:style style:name="T16" style:parent-style-name="DefaultParagraphFont" style:family="text">
      <style:text-properties fo:language="es" fo:country="MX"/>
    </style:style>
    <style:style style:name="P17" style:parent-style-name="Normal" style:family="paragraph">
      <style:paragraph-properties fo:widows="0" fo:orphans="0" style:text-autospace="none" fo:line-height="2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8" style:parent-style-name="DefaultParagraphFont" style:family="text">
      <style:text-properties fo:language="es" fo:country="MX"/>
    </style:style>
  </office:automatic-styles>
  <office:body>
    <office:text text:use-soft-page-breaks="true">
      <text:p text:style-name="P1">The Count of Monte Cristo Response to Literature Essay</text:p>
      <text:p text:style-name="P2"><text:tab/>Daniel Gross</text:p>
      <text:p text:style-name="P3">Period 1</text:p>
      <text:p text:style-name="P4">March 11, 2009</text:p>
      <text:p text:style-name="P5"><text:tab/>Napoleon Bonaparte, the political and military leader of France during the late eighteenth century and early nineteenth century, was a prominent figure in the history of France and throughout Europe. <text:s/>He encountered many problems during his lifetime, but managed to overcome many of them through perseverance and careful planning. <text:s/>Edmond Dantès, the fictional protagonist in Alexandre Dumas’s novel The Count of Monte Cristo, and Napoleon Bonaparte share many similarities when compared with one another.</text:p>
      <text:p text:style-name="P6"><text:tab/>The two men, Dantès and Bonaparte, had origins that were relatively alike. <text:s/>During his first conversation with his father since coming back from a long voyage for a shipping company, Edmond Dantès reveals that he is going to become "[a] captain at the age of twenty!" (Dumas 8) <text:s/>Edmond has risen through the ranks and has become head of his own ship at a very young age. <text:s/>Napoleon Bonaparte also raced to become an officer at age sixteen and a general at age twenty-four. ("Napoleon Bonaparte") <text:s/>Bonaparte and Dantès became very powerful early in life in the military and shipping business, respectively. <text:s/>Dantès also tells his father that the money he is about to make with his promotion is "...really more than a poor sailor like [Dantès] could ever hope for[.]" (Dumas 8) <text:s/>Edmond did not come from a wealthy family and his new paycheck will be more than he ever thought that he'd make. <text:s/>Napoleon's parents weren't poor like Edmond's, but they didn’t have the means to help Napoleon much in his endeavors. <text:s text:c="4"/></text:p>
      <text:p text:style-name="P7"><text:tab/>Dantès and Bonaparte shared other similar experiences later in life, as well. <text:s/>Shortly after Dantès first meets Abbè Faria, a prisoner of the Château d’If, the young sailor tells the old priest<text:s/><text:soft-page-break/>that he was falsely accused “[of] conspiring for the return of Napoleon.” (Dumas 47) <text:s/>Edmond is being held as a political prisoner during almost the same time as the real-life Napoleon was during his reign (around 1814-1815). <text:s/>Both men have been seen as being politically treacherous. <text:s/>Dantès is shipped to the island prison Château d’If after he had been convicted of being a Bonapartist traitor. (Dumas 32) <text:s/>Napoleon and Edmond have been deemed very dangerous and have been exiled to islands in order to prevent the escape of either man. <text:s/>Without many friends around, each man had a great deal of time to himself.</text:p>
      <text:p text:style-name="P8"><text:tab/>By devising plans, escape was possible for the two prisoners. <text:s/>Dantès later escaped from the Château d’If and discovered a treasure that made him rich. (Dumas 93) <text:s/>Because he was rich, Edmond had power. <text:s/>After Napoleon came back from the island of Elba, he steadily gained strength and marched on his enemies with his newly-acquired army. ("Napoleon Bonaparte") <text:s/>The two men plotted their comebacks and struck when the time was right. Dantès, during the time when people called him the count of Monte Cristo, used his power to hurt those that were responsible for his incarceration. (Dumas 394) <text:s/>The count was clever and was able to use his enemies' desires against themselves. <text:s/>The famous general, Napoleon, knew the strategies of his opponents and used them as tool by manipulating them so that the strategies would "backfire". ("Napoleon Bonaparte") <text:s/>Bonaparte strategically moved his armies against others using this method and was very successful because of it.</text:p>
      <text:p text:style-name="P9"><text:tab/>Napoleon was probably a large inspiration for the character Edmond Dantès because of the way they lived and thought. <text:s/>They may have been two completely different persons, but they did act in ways that were comparable.</text:p>
      <text:p text:style-name="P10"/>
      <text:soft-page-break/>
      <text:p text:style-name="P11">Works Cited</text:p>
      <text:p text:style-name="P12">Dumas, Alexandre. The Count of Monte Cristo. New York: Bantam Dell, 1981.</text:p>
      <text:p text:style-name="P13">“Napoleon Bonaparte: The Glory of France.”<text:s/><text:span text:style-name="T14">Biography</text:span><text:span text:style-name="T15">. A&amp;E Home Video. 10 Aug.<text:s/></text:span><text:span text:style-name="T16"><text:tab/></text:span></text:p>
      <text:p text:style-name="P17"><text:span text:style-name="T18"><text:tab/>20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Daniel Joisah Gross</meta:initial-creator>
    <dc:creator>Daniel Joisah Gross</dc:creator>
    <meta:creation-date>2011-05-26T16:47:00Z</meta:creation-date>
    <dc:date>2011-05-26T16:47:00Z</dc:date>
    <meta:template xlink:href="Normal" xlink:type="simple"/>
    <meta:editing-cycles>2</meta:editing-cycles>
    <meta:editing-duration>PT0S</meta:editing-duration>
    <meta:document-statistic meta:page-count="3" meta:paragraph-count="7" meta:word-count="565" meta:character-count="3780" meta:row-count="26" meta:non-whitespace-character-count="3222"/>
  </office:meta>
</office:document-meta>
</file>