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0" fo:orphans="0" style:text-autospace="none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8" style:parent-style-name="Normal" style:family="paragraph">
      <style:paragraph-properties fo:widows="0" fo:orphans="0" style:text-autospace="none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" style:parent-style-name="Normal" style:family="paragraph">
      <style:paragraph-properties fo:widows="0" fo:orphans="0" style:text-autospace="none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" style:parent-style-name="Normal" style:family="paragraph">
      <style:paragraph-properties fo:break-before="page" fo:margin-bottom="0.1388in" fo:line-height="115%"/>
    </style:style>
    <style:style style:name="P11" style:parent-style-name="Normal" style:family="paragraph">
      <style:paragraph-properties fo:widows="0" fo:orphans="0" style:text-autospace="none" fo:text-align="center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" style:parent-style-name="Normal" style:family="paragraph">
      <style:paragraph-properties fo:widows="0" fo:orphans="0" style:text-autospace="none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The Andromeda Strain</text:span><text:s/>Response to Literature Essay</text:p>
      <text:p text:style-name="P3"><text:tab/>Technology is advancing everyday to make people's lives easier. <text:s/><text:span text:style-name="T4">The Andromeda Strain</text:span><text:s/>by Michael Crichton evidences what can occur<text:s/>when man puts too much faith in technology, what events transpire when technology makes man overconfident and what can happen when man misuses technology.</text:p>
      <text:p text:style-name="P5"><text:tab/>In<text:s/><text:span text:style-name="T6">The Andromeda Strain</text:span>, scientists place too mush trust in machines and begin to depend upon them.<text:s/><text:s/>When conducting an experiment to examine the composition of an organism found on a satellite from space, the "...results were fed into a computer, which performed the analysis."(192) <text:s/>The computer is capable of making errors in its analysis and might not<text:s/>be able to spot the important details. <text:s/>The solution to all of the problems may be hidden from the machine. <text:s/>Machine was not “able to catch the error” of the teleprinter when “the bell” was prevented “from ringing” during an important message.(178) <text:s/>Each time the bell<text:s/>rang, someone would check the messages, bu<text:bookmark-start text:name="_GoBack"/><text:bookmark-end text:name="_GoBack"/>t since it never did, events slipped past unnoticed. <text:s/>The men did not think to check the bell, but merely the machine. <text:s/>Much important information that could’ve been used to solve the mystery surrounding Piedmont was stored within it <text:s text:c="3"/></text:p>
      <text:p text:style-name="P7"><text:tab/>The characters also become overconfident that sophisticated machinery will be able to do what they cannot. <text:s/>The "Wildfire" team ignored the condition of their operating systems so that "...somehow the seals had been broken, and contamination had occurred."(254) <text:s/>The virus that was responsible could've killed a man if the scientists had not misjudged it. <text:s/>The scientists weren't aware of their surroundings and a harsh penalty could've been paid. <text:s/>An “electronic body analyzer” is used to analyze Dr. Hall before his journey to Level II of the laboratory. <text:s/>This devise “would eventually replace the human physician as a diagnostic instrument.”(101) <text:s/>Almost no humans are needed in the laboratory. <text:s/>The devise does have the difficulty of adjusting to different people. <text:s/>Many more mistakes can possibly be made because of its imperfection. <text:s text:c="7"/></text:p>
      <text:p text:style-name="P8"><text:tab/>Men abuse the technology that was once used for good and cause horrible events to transpire because of it. <text:s/>The overall conflict of the story is brought about when "...extraterrestrial organisms...contaminate the earth via space probes."(39) <text:s/>The probes were initially sent for the purpose of capturing organisms for the development of new biological weapons. <text:s/>This misuse of technology ends up<text:s/>being a nuisance and kills almost fifty people. <text:s/>"'At the lowest level of'" the Wildfire "'laboratory is an atomic self-destruct devise,' Stone said" to Dr. Hall when telling him of the “Odd Man Hypothesis”.(102) <text:s/>These scientists believe that the bomb will prevent the spread of something deadly in the event of contamination of the laboratory. <text:s/>Because the scientists don’t figure it out soon enough, the bomb is actually capable of mutating the virus into a destructive form and spreading it out again. <text:s/>Using the advancement in science would make the situation even worse. <text:s text:c="9"/></text:p>
      <text:p text:style-name="P9"><text:tab/>Technology, itself, is not destroying lives, but making them simpler. <text:s/>The trouble is aroused when people neglect the things they are given. <text:s/>Either they don’t use it correctly or<text:s/>they use it too much and begin to depend upon it, not aware of the mistakes it is capable of. <text:s/></text:p>
      <text:p text:style-name="P10"/>
      <text:p text:style-name="P11">Works Cited</text:p>
      <text:p text:style-name="P12">Crichton, Michael.<text:s/><text:span text:style-name="T13">The Andromeda Strain</text:span>. New York: Centesis Corporation, 196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iel Joisah Gross</meta:initial-creator>
    <dc:creator>Daniel Josiah Gross</dc:creator>
    <meta:creation-date>2011-05-26T16:46:00Z</meta:creation-date>
    <dc:date>2012-03-23T04:02:00Z</dc:date>
    <meta:template xlink:href="Normal" xlink:type="simple"/>
    <meta:editing-cycles>4</meta:editing-cycles>
    <meta:editing-duration>PT60S</meta:editing-duration>
    <meta:document-statistic meta:page-count="1" meta:paragraph-count="6" meta:word-count="513" meta:character-count="3437" meta:row-count="24" meta:non-whitespace-character-count="2930"/>
  </office:meta>
</office:document-meta>
</file>