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200%"/>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Normal" style:family="paragraph">
      <style:paragraph-properties fo:text-align="end" fo:line-height="200%"/>
    </style:style>
    <style:style style:name="P4" style:parent-style-name="Normal" style:family="paragraph">
      <style:paragraph-properties fo:text-align="end" fo:line-height="200%"/>
    </style:style>
    <style:style style:name="P5" style:parent-style-name="Normal" style:family="paragraph">
      <style:paragraph-properties fo:text-align="end" fo:line-height="200%"/>
    </style:style>
    <style:style style:name="P6" style:parent-style-name="Normal" style:family="paragraph">
      <style:paragraph-properties fo:text-align="justify" fo:line-height="200%"/>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Normal" style:family="paragraph">
      <style:paragraph-properties fo:text-align="justify" fo:line-height="200%"/>
    </style:style>
    <style:style style:name="P9" style:parent-style-name="Normal" style:family="paragraph">
      <style:paragraph-properties fo:text-align="justify" fo:line-height="200%"/>
    </style:style>
    <style:style style:name="P10" style:parent-style-name="Normal" style:family="paragraph">
      <style:paragraph-properties fo:text-align="justify" fo:line-height="200%"/>
    </style:style>
    <style:style style:name="P11" style:parent-style-name="Normal" style:family="paragraph">
      <style:paragraph-properties fo:text-align="justify" fo:line-height="200%"/>
    </style:style>
    <style:style style:name="P12" style:parent-style-name="Normal" style:family="paragraph">
      <style:paragraph-properties fo:break-before="page" fo:margin-bottom="0.1388in" fo:line-height="115%"/>
    </style:style>
    <style:style style:name="P13" style:parent-style-name="Normal" style:family="paragraph">
      <style:paragraph-properties fo:text-align="center" fo:line-height="200%"/>
    </style:style>
    <style:style style:name="P14" style:parent-style-name="Normal" style:family="paragraph">
      <style:paragraph-properties fo:line-height="200%"/>
    </style:style>
    <style:style style:name="T15"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Kon-Tiki</text:span><text:s/>Expository Essay</text:p>
      <text:p text:style-name="P3">Daniel Gross</text:p>
      <text:p text:style-name="P4">Period 1</text:p>
      <text:p text:style-name="P5">December 17, 2008</text:p>
      <text:p text:style-name="P6"><text:tab/>Scientists supply knowledge by testing hypotheses multiple times in a lab. <text:s/>However, a few scientists experiment at the source of the inquiry. <text:s/>Thor Heyerdahl, in his memoir<text:s/><text:span text:style-name="T7">Kon-Tiki</text:span>, describes his discoveries in marine biology, history, and anthropology while on his balsa-wood raft.</text:p>
      <text:p text:style-name="P8"><text:tab/>The crew members onboard the Kon-Tiki made new discoveries that contributed to the understanding of Marine Biology. <text:s/>Before the expedition, they already knew, “…that the squid ordinarily swims on the principle of a rocket-propelled airplane,” (118). <text:s/>However, they found that a squid is also more complex than what was previously known; it, “…can escape [its] pursuers by taking to the air in the same way as a flying fish (119). <text:s/>The crew’s observations helped develop a greater knowledge of the squid. <text:s/>Because it was not very appetizing, the, “…squid came last on the menu,” according to the crew (119). <text:s/>After the voyagers found the squids on deck, “…[they] just exchanged them for something else,” because the squid made excellent bait (119). <text:s/>Due to the repulsive taste of the squid, the crew simply replaced it with another fish. <text:s/>During the voyage, the group was resourceful and added to the known facts about squid.</text:p>
      <text:p text:style-name="P9"><text:tab/>In addition to Thor Heyerdahl’s findings about marine biology, he was also able to use his knowledge in order to understand the South Sea’s history. When the first Europeans landed on Easter Island, they immediately noticed that, “…mysterious white men on shore…” displayed, “…long flowing beards…” indicating that they had been of European influence (138). <text:s/><text:soft-page-break/>During the European’s first visit to the island, they figured from the inhabitants’ records that the first people came to the island as far back as “…400-500 A.D.” giving a time frame of the island’s beginning (138). <text:s/>Heyerdahl used pieces of information obtained about the inhabitants of Easter Island in order to discover more about the island’s early origins. <text:s/>He then summarized his information about Kon-Tiki by stating that “white “big-ears” disappeared from Peru westward with ample experience of working on colossal stone statues…” and after that, “white “long-ears””, who were also builders, were known to have established themselves in Easter Island which shows a definite connection between the two (139). <text:s/>While pondering of the stone statues, Heyerdahl remembers that the stone monoliths in South America share great similarities with “…those on certain South Sea islands…” revealing that the people may have migrated from South America to the islands in the Pacific (139). <text:s/>The history of Easter Island is vital in proving that ancient civilizations could’ve made the trek so far out to sea. The details of Heyerdahl’s research begin to relate to each other and cause many strange occurrences to be explained. <text:s/></text:p>
      <text:p text:style-name="P10"><text:tab/>Heyerdahl was also able to develop his Kon-Tiki theory by observing the trade winds and the ancient traditions of the inhabitants of Fatu Hiva. <text:s/>As he is sitting on the beach of Fatu Hiva with his wife, Heyerdahl notices that the, “…eternal east wind, the trade wind…” is pushing against the current which is unusual to the normal direction (12). While Heyerdahl listens to the old man, he discovers, “…both god and chief [brought] the ancestors to the island before him,” showing that travel is possible based on his in-depth information (12). Heyerdahl begins to understand that the strange stories of the old man and the weird movement of the current are believable evidences as to how the Polynesians inhabited the islands. <text:s/>During his conversation with Thor Heyerdahl, the old native of Fatu Hiva tells the explorer that his forefathers, “…lived in a big country beyond the sea,” indicating the ancient people’s migration from South America<text:s/><text:soft-page-break/>(12). After this conversing with the islander, Heyerdahl comes to the realization that the, “…stone figures of Tiki…are remarkably like the monoliths…in South America,” providing a connection between the two distant lands (13). <text:s/>Heyerdahl gathers information from his previous knowledge of South America and facts based on the native’s understanding to add as verification to his theory. <text:s/>The Kon-Tiki theory was important to Heyerdahl because the story closely follows the proof he saw in his findings.</text:p>
      <text:p text:style-name="P11"><text:tab/>Because Heyerdahl was able to survive on a small raft, he proved that travel across the Pacific is possible. <text:s/>Marine life is also abundant enough to study and sustain human life.</text:p>
      <text:p text:style-name="P12"/>
      <text:soft-page-break/>
      <text:p text:style-name="P13">Works Cited</text:p>
      <text:p text:style-name="P14">Heyerdahl, Thor.<text:s/><text:span text:style-name="T15">Kon-Tiki</text:span>. New York: Simon &amp; Schuster, Inc., 195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Daniel Joisah Gross</meta:initial-creator>
    <dc:creator>Daniel Joisah Gross</dc:creator>
    <meta:creation-date>2011-05-26T16:46:00Z</meta:creation-date>
    <dc:date>2011-05-26T16:46:00Z</dc:date>
    <meta:template xlink:href="Normal" xlink:type="simple"/>
    <meta:editing-cycles>2</meta:editing-cycles>
    <meta:editing-duration>PT0S</meta:editing-duration>
    <meta:document-statistic meta:page-count="4" meta:paragraph-count="9" meta:word-count="683" meta:character-count="4568" meta:row-count="32" meta:non-whitespace-character-count="3894"/>
  </office:meta>
</office:document-meta>
</file>