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fo:font-style="italic" style:font-style-asian="italic" fo:font-size="16pt" style:font-size-asian="16pt" style:font-size-complex="16pt"/>
    </style:style>
    <style:style style:name="P2" style:parent-style-name="Normal" style:family="paragraph">
      <style:paragraph-properties fo:text-align="end" fo:line-height="200%"/>
    </style:style>
    <style:style style:name="P3" style:parent-style-name="Normal" style:family="paragraph">
      <style:paragraph-properties fo:text-align="end" fo:line-height="200%"/>
    </style:style>
    <style:style style:name="P4" style:parent-style-name="Normal" style:family="paragraph">
      <style:paragraph-properties fo:text-align="end" fo:line-height="200%"/>
    </style:style>
    <style:style style:name="P5" style:parent-style-name="Normal" style:family="paragraph">
      <style:paragraph-properties fo:line-height="200%" fo:text-indent="0.5in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line-height="200%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P14" style:parent-style-name="Normal" style:family="paragraph">
      <style:paragraph-properties fo:line-height="200%"/>
    </style:style>
    <style:style style:name="P15" style:parent-style-name="Normal" style:family="paragraph">
      <style:paragraph-properties fo:line-height="200%"/>
    </style:style>
    <style:style style:name="P16" style:parent-style-name="Normal" style:family="paragraph">
      <style:paragraph-properties fo:line-height="200%"/>
    </style:style>
    <style:style style:name="P17" style:parent-style-name="Normal" style:family="paragraph">
      <style:paragraph-properties fo:line-height="200%"/>
    </style:style>
  </office:automatic-styles>
  <office:body>
    <office:text text:use-soft-page-breaks="true">
      <text:p text:style-name="P1">The Cask of Amontillado</text:p>
      <text:p text:style-name="P2">Daniel Gross</text:p>
      <text:p text:style-name="P3">November 14, 2007</text:p>
      <text:p text:style-name="P4">Period 5</text:p>
      <text:p text:style-name="P5">Revenge, the lust to get back at someone who has done wrong often makes men angry, violent, and can even lead to madness until all it is all they think about. <text:s/>Montresor, in Edgar Allen Poe’s<text:s/><text:span text:style-name="T6">The</text:span><text:span text:style-name="T7"><text:s/></text:span><text:span text:style-name="T8">Cask of Amontillado</text:span>, seeks revenge that drives him mad for days, as him attempts to commit the “perfect murder.” <text:s/>Montresor uses many forms of irony in his speech and actions.</text:p>
      <text:p text:style-name="P9"><text:tab/>Verbal irony occurs when someone either says or does one thing, but something else is meant. <text:s/>In<text:s/><text:span text:style-name="T10">The</text:span><text:span text:style-name="T11"><text:s/></text:span><text:span text:style-name="T12">Cask of Amontillado</text:span><text:span text:style-name="T13"><text:s/></text:span>when Montresor tells his foe, Fortunato, that they should leave the musty catacombs because Fortunato’s “health is precious” and that “you are a man to be missed,” (176) he uses this form of irony. <text:s/>Poe has Montresor express concern, when he is really trying to trick Fortunato into venturing deeper into the burial ground. <text:s/>Instead of just forcing him down, his clever use of words mess with the prideful Fortunato, the excellent wine-taster, to continue his trek. <text:s/>Montresor’s choice of words eventually leads to the demise of Fortunato.</text:p>
      <text:p text:style-name="P14"><text:tab/>Another form of irony, situational, occurs when something happens that is not expected. <text:s/>At the start of the story, which occurs during carnival season when people are celebrating, a murder has yet to take place. (174) <text:s/>It is ironic that something so terrible is taking place during such a joyous time. <text:s/>Throughout the story Fortunato is happy until he finds out Montresor’s plans as he gets strapped to a wall by chains. <text:s/>Many situations arise in which Fortunato is played a fool.</text:p>
      <text:soft-page-break/>
      <text:p text:style-name="P15"><text:tab/>Dramatic irony occurs when a character in a story doesn’t know something that the audience does. <text:s/>Poe uses this when Montresor begins telling the story: “It must be understood that neither by word nor deed that I had given Fortunato cause to doubt my goodwill.”(174) <text:s/>After this sentence only time will tell when this “tragic” event will occur to Fortunato. <text:s/>The horror comes from this and appears throughout the story. <text:s/>Will Montresor stab Fortunato in the chest with a trowel or will he die of a cough. <text:s/>The readers are kept intrigued by this dilemma. <text:s/></text:p>
      <text:p text:style-name="P16"><text:tab/>For some, revenge is all they think about. <text:s/>All Montresor thought about was murder until he became mad. <text:s/>Revenge ruins and destroys lives. <text:s/>What a terrible tragedy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aniel Joisah Gross</meta:initial-creator>
    <dc:creator>Daniel Joisah Gross</dc:creator>
    <meta:creation-date>2011-05-19T17:13:00Z</meta:creation-date>
    <dc:date>2011-05-19T17:14:00Z</dc:date>
    <meta:template xlink:href="Normal" xlink:type="simple"/>
    <meta:editing-cycles>1</meta:editing-cycles>
    <meta:editing-duration>PT60S</meta:editing-duration>
    <meta:document-statistic meta:page-count="2" meta:paragraph-count="4" meta:word-count="344" meta:character-count="2301" meta:row-count="16" meta:non-whitespace-character-count="1961"/>
  </office:meta>
</office:document-meta>
</file>