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fo:font-size="20pt" style:font-size-asian="20pt" style:font-size-complex="20pt"/>
    </style:style>
    <style:style style:name="P2" style:parent-style-name="Normal" style:family="paragraph">
      <style:paragraph-properties fo:text-align="justify" fo:line-height="200%" fo:text-indent="0.5in"/>
    </style:style>
    <style:style style:name="P3" style:parent-style-name="Normal" style:family="paragraph">
      <style:paragraph-properties fo:text-align="justify" fo:line-height="200%" fo:text-indent="0.5in"/>
    </style:style>
    <style:style style:name="P4" style:parent-style-name="Normal" style:family="paragraph">
      <style:paragraph-properties fo:text-align="justify" fo:line-height="200%" fo:text-indent="0.5in"/>
    </style:style>
    <style:style style:name="P5" style:parent-style-name="Normal" style:family="paragraph">
      <style:paragraph-properties fo:text-align="justify" fo:line-height="200%" fo:text-indent="0.5in"/>
    </style:style>
    <style:style style:name="P6" style:parent-style-name="Normal" style:family="paragraph">
      <style:paragraph-properties fo:line-height="200%"/>
    </style:style>
  </office:automatic-styles>
  <office:body>
    <office:text text:use-soft-page-breaks="true">
      <text:p text:style-name="P1">“October Sky” Compare and Contrast Essay</text:p>
      <text:p text:style-name="P2">“People are more concerned about what’s below the ground than above it” in Coalwood, West Virginia. <text:s/>Homer Hickam, the son of a high-ranking coalminer, didn’t want to work in the mines: as did everyone else. <text:s/>After the Russian orbiter Sputnik was launched, Homer was inspired to get a scholarship by building rockets for the Science Fair. <text:s/>Every time he and his friends made a rocket, they made changes to make it better. <text:s/>In my experiment, all I did was test to see what effect different substances had on water’s boiling point. <text:s/>Although our projects are very different, we do have some similarities.</text:p>
      <text:p text:style-name="P3">Homer’s project shared only a few resemblances with mine. <text:s/>In both of our experiments, many supplies were needed before we could even start. <text:s/>Before we even could get the supplies, both of us had to do a lot of research about how our projects, but Homer had to read up on how to make rockets and I had to research key words like boiling point and temperature. <text:s/>After all the experimenting, Homer and I both gained much knowledge (he gained a lot more than I did). <text:s/>In both projects there were many differences too.</text:p>
      <text:p text:style-name="P4">Our projects were mainly different. <text:s/>My whole scientific method only took a couple of months, while Homer’s took a whole year to complete. <text:s/>Because mine was mandatory for school, I just wanted it to be done with. <text:s/>Homer and his friends, however, did all they could to make it all as complete as possible. <text:s/>During the whole rocket project, Homer had to learn trigonometry and do other difficult math equations. <text:s/>He had to work hard for all his supplies because only a few people supported them. <text:s/>In my project, however, all the supplies I needed were already provided for me, everyone supported me, and I didn’t have to solve any difficult math equations. <text:s text:c="2"/>Finally, his category was physics and mine was chemistry.</text:p>
      <text:soft-page-break/>
      <text:p text:style-name="P5">Altogether, Homer and I shared some similarities, but mainly differences. <text:s/>He poured as much compassion as he had into his testing, while I just hurried to finish and get it over with, unaware of the possibilities. <text:s/>My experiments ran smoothly, while Homer and his friends suffered setback after setback after setback. <text:s/>However, by the end of the testing, both of us gained much knowledge. <text:s/>Finally, after all Homer’s difficulties, he had a future job opportunity in the field of rocketry, with N.A.S.A.<text:s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363547</meta:initial-creator>
    <dc:creator>363547</dc:creator>
    <meta:creation-date>2011-05-31T18:31:00Z</meta:creation-date>
    <dc:date>2011-05-31T18:31:00Z</dc:date>
    <meta:template xlink:href="Normal" xlink:type="simple"/>
    <meta:editing-cycles>1</meta:editing-cycles>
    <meta:editing-duration>PT0S</meta:editing-duration>
    <meta:document-statistic meta:page-count="2" meta:paragraph-count="4" meta:word-count="355" meta:character-count="2376" meta:row-count="16" meta:non-whitespace-character-count="2025"/>
  </office:meta>
</office:document-meta>
</file>