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style:writing-mode="lr-tb"/>
    </style:style>
    <style:style style:name="P2" style:family="paragraph" style:parent-style-name="Standard" style:list-style-name="">
      <style:paragraph-properties fo:line-height="200%" fo:text-align="center" style:justify-single-word="false" style:writing-mode="lr-tb">
        <style:tab-stops/>
      </style:paragraph-properties>
    </style:style>
    <style:style style:name="P3" style:family="paragraph" style:parent-style-name="Standard" style:list-style-name="">
      <style:paragraph-properties fo:line-height="200%"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</style:style>
    <style:style style:name="P5" style:family="paragraph" style:parent-style-name="Standard" style:list-style-name="">
      <style:paragraph-properties fo:line-height="200%" fo:break-before="page" style:writing-mode="lr-tb"/>
    </style:style>
    <style:style style:name="P6" style:family="paragraph" style:parent-style-name="Standard" style:list-style-name="" style:master-page-name="Standard">
      <style:paragraph-properties fo:line-height="200%" style:page-number="auto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iel Gross</text:p>
      <text:p text:style-name="P1">Instructor: Ms. Worley</text:p>
      <text:p text:style-name="P1">11 AP English, Period 7</text:p>
      <text:p text:style-name="P1">February 16, 2010</text:p>
      <text:p text:style-name="P2">Mockingbird 1</text:p>
      <text:p text:style-name="P1"><text:tab/>The typical Maycomb, Alabama keeps a tradition of familiarity with every generation, according to Harper Lee’s <text:span text:style-name="T1">To Kill a Mockingbird</text:span>.</text:p>
      <text:p text:style-name="P1"><text:tab/>Scout’s aunt, Alexandra, invests greatly in her own opinions. <text:s/>Her belief states that staying in one place for generations makes a family better (130). <text:s/>One such family lives off government funding for years (130). <text:s/>How much a family thrives in its welfare means nothing to her. <text:s/>Wealth only turns into greed. <text:s/>Because the people of the town become so well-knit, they can provide for the poor. <text:s/>Certain families carry on the values and consistencies of their parents. <text:s/>Alexandra knows that “All the Bufords Walk Like That” because they have for generations (131). <text:s/>Someone’s mother’s financial instability causes people to use caution when dealing with their son (131). <text:s/>Traits get passed on all the time.</text:p>
      <text:p text:style-name="P1"><text:tab/>The origins of Maycomb point to its reasons for its way of life. <text:s/>Its populace knows its place in life because situations never change. <text:s/>Not many people come to town because of its great distance from the rest of civilization (131). <text:s/>The population stabilizes with little or no growth. <text:s/>Most know others’ tendencies. <text:s/>Everyone knows everyone and their children. <text:s/>Cousins may walk down the street without a thought.</text:p>
      <text:p text:style-name="P1"><text:tab/>With Maycomb as a small town with professionals able to perform tasks and services for neighbors and out-of-towners, the city becomes a government-centered place (131). <text:s/>Its positioning away from water and society makes “its primary reason for existence…government” <text:soft-page-break/>(131). <text:s/>The townsfolk respond to this by educating themselves and taking on the tasks of these professionals. <text:s/>Some others live as backwoodsmen without a formal education. <text:s/>Their difference in aptitude leads to different opinions from those around them. <text:s/>Prejudices and favoritisms result. <text:s/>A society in which neighbors marry neighbors leads to a familiar community. <text:s/>Strangers have no place in a place like this.</text:p>
      <text:p text:style-name="P5">Daniel Gross</text:p>
      <text:p text:style-name="P1">Instructor: Ms. Worley</text:p>
      <text:p text:style-name="P1">11 AP English, Period 7</text:p>
      <text:p text:style-name="P1">February 16, 2010</text:p>
      <text:p text:style-name="P3">Mockingbird 2</text:p>
      <text:p text:style-name="P1"><text:tab/>In Harper Lee’s <text:span text:style-name="T1">To Kill a Mockingbird</text:span>, followers of the Tom Robinson rape case watch apprehensively as the trial draws to a dramatic halt.</text:p>
      <text:p text:style-name="P1"><text:tab/>Atticus, the lawyer defending the helpless man, shows that, when it comes to sinning, white people act no differently than black people. <text:s/>In his closing remarks, the lawyer states that “not a person…has never told a lie” (204). <text:s/>This simple truth reveals Atticus as a man who looks beyond the skin not discriminating against any race. <text:s/>Each man acts in folly. <text:s/>Some escape and some find torture in their deeds. <text:s/>The basis for this part of his monologue comes from “no man…has never looked upon a woman without desire” (204). <text:s/>After the cover-up of a crime of rape, a black man falls prey to the tongue of a young, innocent woman. <text:s/>Neither side issues any fair treatment.</text:p>
      <text:p text:style-name="P1"><text:tab/>The truth lies in the evidence. <text:s/>Atticus tells the jury that not “one iota of…evidence” has surfaced (203). <text:s/>No evidence means no crime. <text:s/>The only thing leading to Tom Robinson’s conviction appears as the testimony of one young woman (203). <text:s/>People even believe this because they think that only a negro could commit something of the gravity. <text:s/>Atticus follows facts and believes what he sees, not what he hears. <text:s/>Contradictions and dishonesty prevent a real conclusion as to the guiltiness of Mr. Robinson. <text:s/>Lies may dilute the evidence, but Atticus knows better.</text:p>
      <text:p text:style-name="P1"><text:tab/>As a lawyer, Atticus finds great comfort in the venue of his occupation. <text:s/>He believes <text:soft-page-break/>“there is one way…which all men are…equal; this place “is a court” (205). <text:s/>Nobody can find themselves in the presence of a just institution like in a court. <text:s/>The judges rule over its occupants and the attorneys prove the innocence or the guiltiness of the defendant. <text:s/>Atticus believes “firmly in the integrity of…the jury system” (205). <text:s/>If the people of the jury decide the truth, Atticus knows no man hangs. <text:s/>The power lies in the hands of twelve angry white me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Josiah Gross</meta:initial-creator>
    <dc:creator>Daniel Josiah Gross</dc:creator>
    <meta:creation-date>2010-10-08T14:52:00</meta:creation-date>
    <dc:date>2010-10-08T14:52:00</dc:date>
    <meta:document-statistic meta:table-count="0" meta:image-count="0" meta:object-count="0" meta:page-count="4" meta:paragraph-count="18" meta:word-count="670" meta:character-count="4035"/>
    <meta:generator>OpenOffice.org/3.2$Unix OpenOffice.org_project/320m19$Build-9505</meta:generator>
  </office:meta>
</office:document-meta>
</file>