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Hei" svg:font-family="Hei" style:font-family-generic="system" style:font-pitch="variable"/>
  </office:font-face-decls>
  <office:automatic-styles>
    <style:style style:name="P1" style:family="paragraph" style:parent-style-name="Standard">
      <style:paragraph-properties fo:line-height="200%"/>
    </style:style>
    <style:style style:name="P2" style:family="paragraph" style:parent-style-name="Standard">
      <style:paragraph-properties fo:line-height="200%" fo:text-align="center" style:justify-single-word="false"/>
    </style:style>
    <style:style style:name="P3" style:family="paragraph" style:parent-style-name="Standard" style:master-page-name="Standard">
      <style:paragraph-properties fo:line-height="200%" style:page-number="auto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Daniel Gross</text:p>
      <text:p text:style-name="P1">Instructor: Ms. Worley</text:p>
      <text:p text:style-name="P1">11 AP English, Period 7</text:p>
      <text:p text:style-name="P1">February 16, 2010</text:p>
      <text:p text:style-name="P2">The Villain</text:p>
      <text:p text:style-name="P1"><text:tab/>W.H. Davies expresses an omniscient happiness in his poem “The Villain”.</text:p>
      <text:p text:style-name="P1"><text:tab/>The way he depicts certain characters works to personify the animals. <text:s/>The spread of the day’s happiness when “joy [gives] clouds the light” allows the clouds to “[beam] where’er they [look]” (1,2). <text:s/>The sun among the clouds moves its brightness over the land to create good times. <text:s/>This excites the young animals and gives the birds joy to sing about (3,4,5). <text:s/>Unaffected by the other events transpiring around them, these beasts watch only the dawn of a new day. <text:s/>During the festivities, the fate of the corn appears grim as “the wind” drags “the corn into a dark and lonely wood” (7,8,10). <text:s/>This action does not affect anyone and the sun continues to shine without dimming.</text:p>
      <text:p text:style-name="P1"><text:tab/>The rhyme scheme of “The Villain” points to the ideas on display. <text:s/>As the birds sing a “song,” the corn disappears making it a “wrong” “song” or one not fit for the occasion (4,5). <text:s/>The song allows the jubilation to continue uninterrupted. The observer “stood” watching the “wood” (8,10). <text:s/>The person does not move to aid the corn, but does stay to watch the victim, with her “golden hair,” disappearing into a “dark…wood” (9,10). <text:s/>The contrast in colors points to the forest as a place that the corn does not belong. <text:s/>The sun’s light dwindles in darkness and the wood’s darkness triumphs in light.</text:p>
      <text:p text:style-name="P1"><text:tab/>Joy only goes where people let it; any can find sorrow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Hei" svg:font-family="Hei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en" fo:country="US" style:font-name-asian="Arial1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en" fo:country="US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Default_20_Paragraph_20_Font" style:display-name="Default Paragraph Font" style:family="text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layout-grid-color="#c0c0c0" style:layout-grid-lines="36" style:layout-grid-base-height="0.25in" style:layout-grid-ruby-height="0in" style:layout-grid-mode="none" style:layout-grid-ruby-below="false" style:layout-grid-print="false" style:layout-grid-display="false" style:layout-grid-base-width="0.1665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Daniel Gross</dc:title>
    <meta:initial-creator>Gateway_User</meta:initial-creator>
    <meta:creation-date>2010-02-14T14:29:00</meta:creation-date>
    <dc:creator>Daniel Josiah Gross</dc:creator>
    <dc:date>2010-10-08T13:51:00</dc:date>
    <meta:editing-cycles>23</meta:editing-cycles>
    <meta:editing-duration>PT03H53M00S</meta:editing-duration>
    <meta:document-statistic meta:table-count="0" meta:image-count="0" meta:object-count="0" meta:page-count="1" meta:paragraph-count="9" meta:word-count="270" meta:character-count="1490"/>
    <meta:generator>OpenOffice.org/3.2$Unix OpenOffice.org_project/320m19$Build-9505</meta:generator>
  </office:meta>
</office:document-meta>
</file>