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Hei" svg:font-family="Hei"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fo:break-before="page"/>
    </style:style>
    <style:style style:name="P4" style:family="paragraph" style:parent-style-name="Standard" style:master-page-name="First_20_Page">
      <style:paragraph-properties fo:line-height="200%" style:page-number="1"/>
    </style:style>
    <style:style style:name="P5" style:family="paragraph" style:parent-style-name="Header">
      <style:paragraph-properties fo:text-align="end" style:justify-single-word="false"/>
    </style:style>
    <style:style style:name="P6"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niel Gross</text:p>
      <text:p text:style-name="P1">Instructor: Ms. Worley</text:p>
      <text:p text:style-name="P1">11 AP English, Period 7</text:p>
      <text:p text:style-name="P1">May 3, 2010</text:p>
      <text:p text:style-name="P2">The Poem Not Grasped</text:p>
      <text:p text:style-name="P1"><text:tab/>Robert Frost paints the portrait of a man struggling to choose between two paths in his poem, “The Road Not Taken.”</text:p>
      <text:p text:style-name="P1"><text:tab/>“The Road Not Taken” uses rhyme scheme and paradoxes to symbolize the choice between two paths. <text:s/>The poem uses the abaab rhyme scheme to connect certain thoughts. <text:s/>When comparing the two roads, the poet describes their “claim” as the “same” even though he states that one possesses a “perhaps…better claim” (Frost 7, 10). <text:s/>Although these statements appear contradicting, the use of “perhaps” signals that the traveler deceived himself for a moment in thinking that one looked better than the other (Frost 7). <text:s/>When the man thinks that he “shall be telling this…ages…hence,” he says that he “took the one less traveled” (Frost 16,19). <text:s/>This other inconsistency leads the reader to question the poet’s true motives. <text:s/>He does not take the “one less traveled” but, instead, uses this lie as his reasoning for choosing one path instead of the other in order to make himself look confident in his choices. <text:s/>The path that the man travels reveals itself as the second way because Frost writes that he keeps the “first for another day!” and describes the second with three lines instead of two lines like the first (Frost 13). <text:s/>The greater emphasis on the second leads to the greater interest in going down it. <text:s/>By indicating that his choice “has made all the difference,” the character believes he did the right thing and does not regret it; at least, he does not regret it in the ideal future (Frost 20).</text:p>
      <text:p text:style-name="P1"><text:soft-page-break/><text:tab/>In his critique of “The Road Not Taken,” David Kelly argues that the poem does not have the meaning most people commonly take from it. <text:s/>He believes that Robert Frost created a “satire of his friend Edward Thomas” based on “Biographical accounts” (Kelly 2). <text:s/>Frost used “Thomas’ indecisiveness” to model the character of his poem after (Kelly 2). <text:s/>Because Frost uses such “adroit” language, however, the reader may misunderstand his comical meaning (Kelly 5). <text:s/>While I agree that, based on facts, Frost originally intended his poem to humorously represent his friend, I believe that Frost ultimately created a piece of art through his usual meaningful language. <text:s/>He simply always forms greatness even if he tries not to. <text:s/>The poem just has a different meaning than he intended.</text:p>
      <text:p text:style-name="P1"><text:tab/>Robert W. French comments on the poem’s complex simplicity in his analytical essay. <text:s/>He explains Frost’s contradictions with conclusions. <text:s/>The speaker’s indecisiveness leads French to assume that he means to “return and choose [his road] again” (French 5). <text:s/>In order to improve the “weary” future the speaker anticipates, he trusts in the return to occur (French 6). <text:s/>In this future, the man anticipates himself lying about taking the road “less traveled by” and prepares himself to fail and to blame his failure on taking the road “less traveled by” (Frost 19). <text:s/>My understanding leads me to believe that the traveler intends to lie and that he thinks he did make the choice the trek the road “less traveled by” (Frost 19). <text:s/>After years of convincing himself of this, he comes to accept it as gospel. <text:s/>French writes that the speaker does not necessarily take the road less traveled by, but that he says in the future that he takes that way. <text:s/>Because “he still has much life to live,” French does not believe that he simply lies to make himself look “independent [or] decisive” because he does not possess those admirable qualities. <text:s/>I accept just the opposite. <text:s/>He wants to make himself look good. <text:s/>This provides the proof needed to justify his contradictions. <text:s/></text:p>
      <text:p text:style-name="P1"><text:soft-page-break/><text:tab/>After looking past its corrupt origins, “The Road Not Taken” shines bright with its unique language.</text:p>
      <text:p text:style-name="P3">Bibliography</text:p>
      <text:p text:style-name="P1">Napierkowski, Marie Rose, and Mary K. Ruby, eds. <text:span text:style-name="T1">Poetry for Students</text:span>. Vol. 2. Detroit: Gale, </text:p>
      <text:p text:style-name="P1"><text:tab/>1998. 194-204. Print.</text:p>
      <text:p text:style-name="P3">Works Cited</text:p>
      <text:p text:style-name="P1">Napierkowski, Marie Rose, and Mary K. Ruby, eds. <text:span text:style-name="T1">Poetry for Students</text:span>. Vol. 2. Detroit: Gale, </text:p>
      <text:p text:style-name="P1"><text:tab/>1998. 194-204. Pri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Hei" svg:font-family="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4in" fo:margin-top="0.361in" style:dynamic-spacing="true"/>
      </style:footer-style>
    </style:page-layout>
    <style:page-layout style:name="Mpm2">
      <style:page-layout-properties fo:page-width="8.5in" fo:page-height="11in" style:num-format="1" style:print-orientation="portrait" fo:margin-top="1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s/>Gross </text:span><text:span text:style-name="Page_20_Number"><text:page-number text:select-page="current">3</text:page-number></text:span></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niel Gross</dc:title>
    <meta:keyword>frost road poem travel french</meta:keyword>
    <dc:description>Frost used “Thomas’ indecisiveness” to model the character of his poem after (Kelly 2).  	Robert Frost paints the portrait of a man struggling to choose between two paths in his poem, “The Road Not Taken.”Vol. 2. Detroit: Gale, Print.</dc:description>
    <meta:initial-creator>Gateway_User</meta:initial-creator>
    <meta:creation-date>2010-05-02T13:40:00</meta:creation-date>
    <dc:creator>Gateway_User</dc:creator>
    <dc:date>2010-05-02T19:57:00</dc:date>
    <meta:print-date>2010-05-02T20:56:00</meta:print-date>
    <meta:editing-cycles>48</meta:editing-cycles>
    <meta:editing-duration>PT05H13M00S</meta:editing-duration>
    <meta:document-statistic meta:table-count="0" meta:image-count="0" meta:object-count="0" meta:page-count="5" meta:paragraph-count="17" meta:word-count="698" meta:character-count="4005"/>
    <meta:generator>OpenOffice.org/3.2$Unix OpenOffice.org_project/320m19$Build-9505</meta:generator>
  </office:meta>
</office:document-meta>
</file>