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Hei" svg:font-family="Hei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200%"/>
    </style:style>
    <style:style style:name="P2" style:family="paragraph" style:parent-style-name="Standard" style:list-style-name="">
      <style:paragraph-properties fo:line-height="200%" fo:text-align="center" style:justify-single-word="false"/>
    </style:style>
    <style:style style:name="P3" style:family="paragraph" style:parent-style-name="Standard" style:list-style-name="">
      <style:paragraph-properties fo:line-height="200%" fo:text-align="center" style:justify-single-word="false" fo:break-before="page"/>
    </style:style>
    <style:style style:name="P4" style:family="paragraph" style:parent-style-name="Standard" style:list-style-name="" style:master-page-name="First_20_Page">
      <style:paragraph-properties fo:line-height="200%" style:page-number="auto"/>
    </style:style>
    <style:style style:name="P5" style:family="paragraph" style:parent-style-name="header" style:list-style-name=""/>
    <style:style style:name="P6" style:family="paragraph" style:parent-style-name="header" style:list-style-name="">
      <style:paragraph-properties fo:margin-left="0in" fo:margin-right="0.25in" fo:text-indent="0in" style:auto-text-indent="false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vertical-pos="from-top" style:vertical-rel="paragraph" style:horizontal-pos="right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aniel Gross</text:p>
      <text:p text:style-name="P1">Instructor: Ms. Worley</text:p>
      <text:p text:style-name="P1">11 AP English, Period 7</text:p>
      <text:p text:style-name="P1">December 14, 2009</text:p>
      <text:p text:style-name="P2">The Cycle of Existence</text:p>
      <text:p text:style-name="P1"><text:tab/>For some, time flies right into thin air. <text:s/>It can vanish without realization and all prior pursuits add up to nothing. <text:s/>Those people end up old and pining for more. <text:s/>Different eras view the changing of seasons in different ways as it relates to the cycle of man’s existence.</text:p>
      <text:p text:style-name="P1"><text:tab/>In Carl Sandburg’s poem “Grass,” human troubles disappear under the veil of grass. <text:s/>The personification of grass works to create the poem’s identity. <text:s/>Grass throughout the world works to “cover all” of humanities’ tragedies (Sandburg 523). <text:s/>It acts as a natural tarp that hides the work of the bloody battles of “Austerlitz,” “Waterloo,” and “Gettysburg” (Sandburg 523). <text:s/>The conflicts no longer rage and their products no longer exist because the natural sod lives on through it all. <text:s/>It wins the battle and outlasts man. <text:s/>When Sandburg parallelizes “pile them high at Gettysburg” and “pile them high at Ypres and Verdun,” he brings special attention to these two locations (Sandburg 523). <text:s/>Gettysburg marks the site of a brutal American Civil War battle and Ypres and Verdun mark the sites of harsh World War I battles. <text:s/>They all greatly affected the outcome of the wars.</text:p>
      <text:p text:style-name="P1"><text:tab/>Madison Cawein uses similes to compare nature and humans in his poem “Deserted.” <text:s/>The night sky, filled with clouds, looks “As grandeur cloaked…in gray” (Cawein 437). <text:s/>The “heavens” appear well-dressed giving them human qualities. <text:s/>A broken-down house uses a tree “like some old man…a staff” (Cawein 437). <text:s/>As the house ages and grows older, its dependence upon the tree to support it and hold it up increases. <text:s/>Without the tree (or the cane), the run-down <text:soft-page-break/>house (or the old man) collapses to death because no one presents themself to help. <text:s/>Men grow older and their supporters die off until they, themselves, die.</text:p>
      <text:p text:style-name="P1"><text:tab/>In Ray Bradbury’s “<text:span text:style-name="T1">Something Wicked This Way Comes</text:span>,” the townsfolk of Green Town, Illinois realize their worst fears. <text:s/>Bradbury uses a variety of figurative language in order to compare his imagery with familiar objects in order to understand the scene better. <text:s/>When the carnival train arrives in town, its loud noise resounds like a “firefly-sparked…hearthfire roar” (Bradbury 46). <text:s/>Bradbury likens the train to the lighting of a fireplace. <text:s/>The flames suddenly burst up and spread along the kindling. <text:s/>The lightning-rod salesman spies some “Paper soft white moths…[tapping]…looking in” to a shop window (Bradbury 42). <text:s/>The crinkly insects hover and pack on a certain spot of the window looking in as if looking as if they gaze at the woman like the man does. <text:s/>Their personification mimics the man and gives an accurate description of the events transpiring.</text:p>
      <text:p text:style-name="P1"><text:tab/>The figurative language that Poe uses in “Lenore” displays the meaning of the poem. <text:s/>Poe writes “broken…bowl” and, in doing so, uses alliteration (“Lenore” 184). <text:s/>This symbolizes Lenore’s death as a bowl represents her life. <text:s/>The speaker becomes saddened by this because of her kindness. <text:s/>Her “saintly soul” “[flies] forever” with God in Heaven (“Lenore” 184). <text:s/>While death put the speaker’s his emotion down, eternal life brings his spirits back up. <text:s/>After her death, the people who call themselves her compatriots reveal themselves as “False friends” who only love her for her temporary wealth (“Lenore” 184).</text:p>
      <text:p text:style-name="P1"><text:tab/>Poe’s structure emphasizes certain words and their contribution to “Annabel Lee”. <text:s/>The love of Annabel and the speaker reigns supreme over all else in the “kingdom by the sea” (“Annabel Lee” 198). <text:s/>“Love” repeats many times throughout the poem establishing it as the central theme of the poem and the bondage between the two souls (“Annabel Lee” 198, 199). <text:s/><text:soft-page-break/>Death cannot separate the couple. <text:s/>The punctuation of “Annabel Lee” creates pauses for thoughts to develop. <text:s/>The first time “Annabel Lee” appears, a semicolon followed by a dash add a long pause (“Annabel Lee” 198). <text:s/>This attaches a time to remember the elegance of Annabel and the shear infatuation the speaker has with her. <text:s/>He communicates using special punctuation.</text:p>
      <text:p text:style-name="P1"><text:tab/>Death finally catches up with the speaker of “Because I could not stop for Death” by Emily Dickinson and takes her life on earth away forever. <text:s/>A variety of literary devises symbolize one woman’s journey through the different stages of life. She sarcastically notes that “[Death] kindly stopped for [her]” (Dickinson 2). <text:s/>This gesture does not suit the woman. <text:s/>As Death drove her to her grave, she “passed the Fields of Gazing Grain” and “passed the Setting Sun” (Dickinson 11, 12). <text:s/>The two phrases indicate parallelism and act as opposite ends of the spectrum of life. <text:s/>While “Gazing Grain” points to the maturation near the beginning of life, the “Setting Sun” points to the disappearing flicker of light representing life; it slowly dwindles away as it loses power (Dickinson 11, 12). <text:s/>The time comes and her “Immortality” shows Death’s “Civility” as she lives on throughout “Eternity” (Dickinson 4, 8, 20).</text:p>
      <text:p text:style-name="P1"><text:tab/>Life takes people for unexpected rides and turns of events. <text:s/>It changes daily and eventually gives out leading to another passage.</text:p>
      <text:p text:style-name="P3">Bibliography</text:p>
      <text:p text:style-name="P1">Bradbury, Ray. <text:span text:style-name="T1">Something Wicked This Way Comes</text:span>. New York: HarperCollins, 1997. Print.</text:p>
      <text:p text:style-name="P1">Cawein, Madison. “Deserted.” <text:span text:style-name="T1">Three Centuries of American Poetry</text:span>. Allen Mendelbaum and <text:tab/>Robert D. Richards Jr., eds. New York: Bantam Books, 1999. Print.</text:p>
      <text:p text:style-name="P1">Dickinson, Emily. “Because I could not stop for Death.” online-literature.com 11 Dec. 2009. <text:tab/>Web.</text:p>
      <text:p text:style-name="P1">Poe, Edgar Allen. “Annabel Lee.” <text:span text:style-name="T1">Three Centuries of American Poetry</text:span>. Allen Mendelbaum and <text:tab/>Robert D. Richards Jr., eds. New York: Bantam Books, 1999. Print.</text:p>
      <text:p text:style-name="P1">Poe, Edgar Allen. “Lenore.” <text:span text:style-name="T1">Three Centuries of American Poetry</text:span>. Allen Mendelbaum and <text:tab/>Robert D. Richards Jr., eds. New York: Bantam Books, 1999. Print.</text:p>
      <text:p text:style-name="P1">Sandburg, Carl. “Grass.” <text:span text:style-name="T1">Three Centuries of American Poetry</text:span>. Allen Mendelbaum and Robert D. <text:tab/>Richards Jr., eds. New York: Bantam Books, 1999. <text:tab/>Print.</text:p>
      <text:p text:style-name="P3">Works Cited</text:p>
      <text:p text:style-name="P1">Bradbury, Ray. <text:span text:style-name="T1">Something Wicked This Way Comes</text:span>. New York: HarperCollins, 1997. Print.</text:p>
      <text:p text:style-name="P1">Cawein, Madison. “Deserted.” <text:span text:style-name="T1">Three Centuries of American Poetry</text:span>. Allen Mendelbaum and <text:tab/>Robert D. Richards Jr., eds. New York: Bantam Books, 1999. Print.</text:p>
      <text:p text:style-name="P1">Dickinson, Emily. “Because I could not stop for Death.” online-literature.com 11 Dec. 2009. <text:tab/>Web.</text:p>
      <text:p text:style-name="P1">Poe, Edgar Allen. “Annabel Lee.” <text:span text:style-name="T1">Three Centuries of American Poetry</text:span>. Allen Mendelbaum and <text:tab/>Robert D. Richards Jr., eds. New York: Bantam Books, 1999. Print.</text:p>
      <text:p text:style-name="P1">Poe, Edgar Allen. “Lenore.” <text:span text:style-name="T1">Three Centuries of American Poetry</text:span>. Allen Mendelbaum and <text:tab/>Robert D. Richards Jr., eds. New York: Bantam Books, 1999. Print.</text:p>
      <text:p text:style-name="P1">Sandburg, Carl. “Grass.” <text:span text:style-name="T1">Three Centuries of American Poetry</text:span>. Allen Mendelbaum and Robert D. <text:tab/>Richards Jr., eds. New York: Bantam Books, 1999. <text:tab/>Print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Hei" svg:font-family="Hei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fo:margin-left="0in" fo:margin-right="0.25in" fo:text-indent="0in" style:auto-text-indent="false"/>
    </style:style>
    <style:style style:name="MP2" style:family="paragraph" style:parent-style-name="header" style:list-style-name=""/>
    <style:style style:name="MT1" style:family="text"/>
    <style:style style:name="Mfr1" style:family="graphic" style:parent-style-name="Frame">
      <style:graphic-properties style:vertical-pos="from-top" style:vertical-rel="paragraph" style:horizontal-pos="right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in" svg:width="0.4445in" draw:z-index="0"><draw:text-box fo:min-height="0in"><text:p text:style-name="MP2"><text:span text:style-name="page_20_number">Gross </text:span><text:page-number style:num-format="1" text:select-page="current">5</text:page-number></text:p></draw:text-box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aniel Gross</dc:title>
    <meta:initial-creator>Gateway_User</meta:initial-creator>
    <dc:creator>Gateway_User</dc:creator>
    <meta:creation-date>2009-12-13T21:35:00</meta:creation-date>
    <dc:date>2010-01-04T19:04:00</dc:date>
    <meta:print-date>2009-12-13T21:35:00</meta:print-date>
    <meta:document-statistic meta:table-count="0" meta:image-count="0" meta:object-count="0" meta:page-count="5" meta:paragraph-count="28" meta:word-count="1115" meta:character-count="6713"/>
    <meta:generator>OpenOffice.org/3.2$Unix OpenOffice.org_project/320m19$Build-9505</meta:generator>
  </office:meta>
</office:document-meta>
</file>