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list-style-name="">
      <style:paragraph-properties fo:line-height="200%"/>
    </style:style>
    <style:style style:name="P2" style:family="paragraph" style:parent-style-name="Standard" style:list-style-name="">
      <style:paragraph-properties fo:line-height="200%" fo:text-align="center" style:justify-single-word="false"/>
    </style:style>
    <style:style style:name="P3" style:family="paragraph" style:parent-style-name="Standard" style:list-style-name="">
      <style:paragraph-properties fo:line-height="200%" fo:text-align="center" style:justify-single-word="false" fo:break-before="page"/>
    </style:style>
    <style:style style:name="P4" style:family="paragraph" style:parent-style-name="Standard" style:list-style-name="" style:master-page-name="First_20_Page">
      <style:paragraph-properties fo:line-height="200%" style:page-number="auto"/>
    </style:style>
    <style:style style:name="P5" style:family="paragraph" style:parent-style-name="header" style:list-style-name=""/>
    <style:style style:name="P6" style:family="paragraph" style:parent-style-name="header" style:list-style-name="">
      <style:paragraph-properties fo:margin-left="0in" fo:margin-right="0.25in" fo:text-indent="0in" style:auto-text-indent="false"/>
    </style:style>
    <style:style style:name="T1"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niel Gross</text:p>
      <text:p text:style-name="P1">Instructor: Ms. Worley</text:p>
      <text:p text:style-name="P1">11 AP English</text:p>
      <text:p text:style-name="P1">November 25, 2009</text:p>
      <text:p text:style-name="P2">The Club and the Dog</text:p>
      <text:p text:style-name="P1"><text:tab/>The Klondike gold rush of the late nineteenth century brought men in packs to the Alaskan tundra. <text:s/>In Alaska and Canada, dogs pulling sleds were used to transport men to different areas. <text:s/>Buck, once a house dog of California’s Santa Clara Valley, finds himself struggling with man’s and beasts’ greed and savageness, at first, but then adjusts through the use of the cub and fang and answers to the “call” in Jack London’s novel <text:span text:style-name="T1">The Call of the Wild</text:span>.</text:p>
      <text:p text:style-name="P1"><text:tab/>Greed fuels man’s drive into the deep reaches of the Arctic. <text:s/>London repeatedly uses this subject throughout Buck’s struggles. <text:s/>As more men join the rush to find “a yellow metal,” more dogs come with them to power sleds and do other manual labor leading to the greater need but lesser supply of canines (21). <text:s/>The gardener that snatched Buck away from his home “had one besetting sin…Chinese lottery” (23). <text:s/>The fool of a man needs money to supply his gambling problem even though his “wife and numerous progeny” need it more (23). <text:s/>He hopes to strike it rich in the game, but the sum of his toil amounts to little. <text:s/>When John Thornton “coolly” spends all his wealth and loans from other persons on a bet, much pressure rests on Buck’s shoulders not to disappoint his companion (82). <text:s/>Thornton believes in Buck and hopes to make a fortune no matter what the consequences do to him. <text:s/>London’s naming of the bar that Thornton makes the bet the “Eldorado Saloon” foreshadows the dog’s success because “Eldorado” represents the fictitious city of gold in which men find prosperity (81). <text:s/>Luck happens.</text:p>
      <text:p text:style-name="P1"><text:tab/>Buck’s attitude changes from resentment toward men to respect for those in authority to <text:soft-page-break/>hatred of those who harm those whom he loves. <text:s/>The man in the red sweater, associated with red blood and too inhumane to name, teaches Buck a “lesson” (28). <text:s/>The club bearer deserves respect and must “be obeyed” (28). <text:s/>After his harassment, Buck calms down and even takes food from his opponent’s hand (28). <text:s/>He now responds to torture. <text:s/>At a bar with John Thornton, Buck saves the man’s life by killing his enemy without thinking showing that he truly cares (78). <text:s/>Buck’s relationship develops with John Thornton to the point where each instinctively looks out for one another. <text:s/>When Yeehat Indians murder Thornton and his company, Buck’s “overpowering rage” and “terrible ferocity” possess him into ravaging the Yeehat tribe that flees “far and wide” (97). <text:s/>Anger and rage swell up quickly inside of Buck as he resorts to the ways of his ancestors.</text:p>
      <text:p text:style-name="P1"><text:tab/>London’s punctuation and parallelism provide key insights into the meaning his language. <text:s/>After the man in the red sweater beats Buck with a club, Buck finds that “He was beaten…;…he was not broken” (28). <text:s/>The use of a semicolon instead of a comma gives greater distinction to the two descriptive words. <text:s/>It signifies the difference between “beaten” and “broken” (28). <text:s/>The fact that Buck “was beaten” meant that he could recover after his temporary loss and that he still possessed his own will; however, he gives the man respect (28). <text:s/>If he “was broken,” he could not have a chance to fully regain his spirit and would become a tamed dog without the ability to think for himself (28). <text:s/>The two words appear similar, but the two words mean different. <text:s/>After the severe beatings , “the lesson was…: a man with a club was a law-giver” (28). <text:s/>At later points in the story, during his adventures in Canada, this important idea comes into play as Buck honors the men he sees in authority. <text:s/>The colon halts the sentence briefly and attempts to prepare for the next significant thing that the dog learns. Buck has an advantage over other savage dogs because “his cunning…wolf…and wild cunning; his intelligence, Shepard…and St. Bernard intelligence” (92, 93). <text:s/>The skills he gains while in the Arctic and at birth make Buck a “formidable” beast <text:soft-page-break/>(93). <text:s/>He harnesses these strengths in order to survive in a dog-eat-dog environment (literally).</text:p>
      <text:p text:style-name="P1"><text:tab/>Even though dogs show beastly qualities in Buck’s encounters with them, the real tormentors exhibit savageness and call themselves human beings. <text:s/>Powerful imagery denotes their shameful ways. <text:s/>Buck describes them as “evil-looking creatures, ragged and unkempt” (25). <text:s/>His disdain for the uncivilized creatures results in this speech. <text:s/>Their cruel treatment makes them sour in his eyes and their slang language refers to their improper education. <text:s/>During his torture handed out by the man in the red sweater, Buck has “blood flowing” from his body and his “beautiful coat sprayed…with bloody slaver” (27). <text:s/>Gruesome images recapture the dog’s harsh treatment. <text:s/>Because the pain hurts Buck in a profound way, he lets out a “roar…lionlike in its ferocity” (27). <text:s/>The man goes to extremes and ends up severely harming Buck. <text:s/>Unprotected, Buck must take the beatings.</text:p>
      <text:p text:style-name="P1"><text:tab/>Men and dogs coexist in the worst of conditions managing to work together, but they cannot manage to accept one another without force.<text:tab/></text:p>
      <text:p text:style-name="P3">Bibliography</text:p>
      <text:p text:style-name="P1">London, Jack. <text:span text:style-name="T1">The Call of the Wild</text:span>. New York: Bantam Books, 1981. Print.</text:p>
      <text:p text:style-name="P3">Works Cited</text:p>
      <text:p text:style-name="P1">London, Jack. <text:span text:style-name="T1">The Call of the Wild</text:span>. New York: Bantam Books, 1981. Pri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fo:margin-left="0in" fo:margin-right="0.25in" fo:text-indent="0in" style:auto-text-indent="false"/>
    </style:style>
    <style:style style:name="MP2" style:family="paragraph" style:parent-style-name="header" style:list-style-name=""/>
    <style:style style:name="MT1" style:family="text"/>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in" svg:width="0.4445in" draw:z-index="0"><draw:text-box fo:min-height="0in"><text:p text:style-name="MP2"><text:span text:style-name="page_20_number">Gross </text:span><text:page-number style:num-format="1" text:select-page="current">4</text:page-number></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iel Gross</dc:title>
    <meta:initial-creator>Gateway_User</meta:initial-creator>
    <dc:creator>Gateway_User</dc:creator>
    <meta:creation-date>2009-11-24T21:42:00</meta:creation-date>
    <dc:date>2009-11-24T22:45:00</dc:date>
    <meta:print-date>2009-11-24T22:44:00</meta:print-date>
    <meta:document-statistic meta:table-count="0" meta:image-count="0" meta:object-count="0" meta:page-count="5" meta:paragraph-count="16" meta:word-count="897" meta:character-count="5183"/>
    <meta:generator>OpenOffice.org/3.2$Unix OpenOffice.org_project/320m19$Build-9505</meta:generator>
  </office:meta>
</office:document-meta>
</file>