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200%"/>
    </style:style>
    <style:style style:name="P2" style:family="paragraph" style:parent-style-name="Standard">
      <style:paragraph-properties fo:margin-top="0in" fo:margin-bottom="0in" fo:line-height="2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in" fo:margin-bottom="0in" fo:line-height="2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in" fo:margin-bottom="0in" fo:line-height="200%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iel Gross</text:p>
      <text:p text:style-name="P2">Instructor: Ms. Worley</text:p>
      <text:p text:style-name="P2">11 AP English, Period 7</text:p>
      <text:p text:style-name="P2">August 23, 2010</text:p>
      <text:p text:style-name="P3">Speech Registers</text:p>
      <text:p text:style-name="P1"><text:span text:style-name="T1"><text:tab/>Homer writes using three different speech registers in </text:span><text:span text:style-name="T2">The Odyssey</text:span><text:span text:style-name="T1"> to show the differences in the social classes. <text:s/>The gods, the nobility, and the lower class of citizens speak and are spoken to in ways that establishes themselves as individual groups. <text:s/>In book nine, the cyclops, Polyphemus, is addressing his god Poseidon when he says “‘[hear] me…[if] I am truly thy son and thou art indeed my father…’” (Homer 111). <text:s/>The cyclops used an advanced, formal set of vocabulary when he used the words “thou” and “thy”. <text:s/>Polyphemus is showing that he truly respects Poseidon. <text:s/>The swineherd, when speaking to a disguised beggar who he hosted and fulfilled the responsibilities of a host, shouts “‘…Gaffer, the mistress wants tha…tha knows sh’as…’” (Homer 202). <text:s/>The poor, lower class peasants’ dialect varies a lot from that of the people when talking to gods. <text:s/>This language is broken and hard to understand. <text:s/>Grammatically-incorrect contractions and slang words are used in the swineherd’s talk. <text:s/>Odysseus, a member of the nobility, declares that “‘…[his] ship lies off the farm, and some way to the city’” while he is speaking with a fellow noble (Homer 267). <text:s/>His speech seems to be much more like that of the easy-to-understand common tongue. <text:s/>It sounds more educated than the peasants’ speech, but, at the same time, not as suitable for talking to a god wit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teway_User</meta:initial-creator>
    <meta:creation-date>2009-09-17T21:11:00</meta:creation-date>
    <dc:creator>Ken Gross</dc:creator>
    <dc:date>2011-05-12T17:26:04</dc:date>
    <meta:editing-cycles>3</meta:editing-cycles>
    <meta:editing-duration>PT00H03M00S</meta:editing-duration>
    <meta:document-statistic meta:table-count="0" meta:image-count="0" meta:object-count="0" meta:page-count="1" meta:paragraph-count="6" meta:word-count="246" meta:character-count="1450"/>
    <meta:generator>OpenOffice.org/3.2$Unix OpenOffice.org_project/320m19$Build-9505</meta:generator>
  </office:meta>
</office:document-meta>
</file>