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NewRomanPS-ItalicMT" svg:font-family="TimesNewRomanPS-Italic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ei" svg:font-family="Hei" style:font-family-generic="system" style:font-pitch="variable"/>
  </office:font-face-decls>
  <office:automatic-styles>
    <style:style style:name="P1" style:family="paragraph" style:parent-style-name="Standard" style:list-style-name="">
      <style:paragraph-properties fo:line-height="200%" style:text-autospace="none" style:writing-mode="lr-tb"/>
      <style:text-properties style:font-name="TimesNewRomanPSMT" style:font-name-asian="TimesNewRomanPSMT" style:font-name-complex="TimesNewRomanPSMT"/>
    </style:style>
    <style:style style:name="P2" style:family="paragraph" style:parent-style-name="Standard" style:list-style-name="">
      <style:paragraph-properties fo:line-height="200%" fo:text-align="center" style:justify-single-word="false" style:text-autospace="none" style:writing-mode="lr-tb"/>
      <style:text-properties style:font-name="TimesNewRomanPSMT" style:font-name-asian="TimesNewRomanPSMT" style:font-name-complex="TimesNewRomanPSMT"/>
    </style:style>
    <style:style style:name="P3" style:family="paragraph" style:parent-style-name="Standard" style:list-style-name="">
      <style:paragraph-properties fo:line-height="200%" fo:text-align="justify" style:justify-single-word="false" style:text-autospace="none" style:writing-mode="lr-tb"/>
      <style:text-properties style:font-name="TimesNewRomanPSMT" style:font-name-asian="TimesNewRomanPSMT" style:font-name-complex="TimesNewRomanPSMT"/>
    </style:style>
    <style:style style:name="P4" style:family="paragraph" style:parent-style-name="Standard" style:list-style-name="">
      <style:paragraph-properties fo:line-height="200%" fo:text-align="justify" style:justify-single-word="false" style:text-autospace="none" style:writing-mode="lr-tb"/>
    </style:style>
    <style:style style:name="P5" style:family="paragraph" style:parent-style-name="Standard" style:list-style-name="">
      <style:paragraph-properties fo:line-height="200%" style:text-autospace="none" style:writing-mode="lr-tb"/>
    </style:style>
    <style:style style:name="P6" style:family="paragraph" style:parent-style-name="Standard" style:list-style-name="">
      <style:paragraph-properties fo:line-height="200%" fo:text-align="center" style:justify-single-word="false" fo:break-before="page" style:text-autospace="none" style:writing-mode="lr-tb"/>
      <style:text-properties style:font-name="TimesNewRomanPSMT" style:font-name-asian="TimesNewRomanPSMT" style:font-name-complex="TimesNewRomanPSMT"/>
    </style:style>
    <style:style style:name="P7" style:family="paragraph" style:parent-style-name="Standard" style:list-style-name="" style:master-page-name="First_20_Page">
      <style:paragraph-properties fo:line-height="200%" style:page-number="auto" style:text-autospace="none" style:writing-mode="lr-tb"/>
      <style:text-properties style:font-name="TimesNewRomanPSMT" style:font-name-asian="TimesNewRomanPSMT" style:font-name-complex="TimesNewRomanPSMT"/>
    </style:style>
    <style:style style:name="P8" style:family="paragraph" style:parent-style-name="header" style:list-style-name="">
      <style:paragraph-properties fo:margin-left="0in" fo:margin-right="0.25in" fo:text-indent="0in" style:auto-text-indent="false" style:writing-mode="lr-tb"/>
    </style:style>
    <style:style style:name="T1" style:family="text">
      <style:text-properties style:font-name="TimesNewRomanPSMT" style:font-name-asian="TimesNewRomanPSMT" style:font-name-complex="TimesNewRomanPSMT"/>
    </style:style>
    <style:style style:name="T2" style:family="text">
      <style:text-properties style:font-name="TimesNewRomanPS-ItalicMT" fo:font-style="italic" style:font-name-asian="TimesNewRomanPS-ItalicMT" style:font-style-asian="italic" style:font-name-complex="TimesNewRomanPS-ItalicM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aniel Gross</text:p>
      <text:p text:style-name="P1">Instructor: Ms. Worley</text:p>
      <text:p text:style-name="P1">11 AP English, Period 7</text:p>
      <text:p text:style-name="P1">October 14, 2009</text:p>
      <text:p text:style-name="P2">Punishment and Reward</text:p>
      <text:p text:style-name="P3"><text:tab/>In the modern world, most people do not welcome perfect strangers into their home without asking their name and origin. <text:s/>As strange as it may seem today, the ancient Greeks frowned upon pestering their guests with these basic inquiries. <text:s/>People never knew who stood waiting at the door. <text:s/>The theme of hospitality, common throughout literature of all ages, demonstrates itself in various forms of writing in various languages.</text:p>
      <text:p text:style-name="P3"><text:tab/>To the ancient Greeks, hospitality became an important aspect of life as shown in “Hospitality in the Ancient Greek World” by Kelly Taylor. <text:s/>Accepting all guests, rich and poor, demonstrated respect to the gods as “one never knew when the beggar knocking…might be a god” in disguise (Taylor 1). <text:s/>The unknown caused the hosts to take on a more welcoming presence toward everybody. <text:s/>The people wanted to impress the gods, so as to stand in their favor. <text:s/>These gracious hosts, and even guests, held many responsibilities toward their guests and hosts, respectively. <text:s/>When a visitor came to stay, he or she “could expect food, fire, and friendly conversation” (Taylor 1). <text:s/>Refusing a traveler did not denote an acceptable action. <text:s/>Those that rejected guests expected to maybe “[die] a painful death” (Taylor 3). <text:s/>Some of the effects of this system of hospitality include life-altering and, in some cases, life-ending events. <text:s/>Through this, the gods struck fear into the hearts of ancient peoples forcing them to open their doors.</text:p>
      <text:p text:style-name="P4"><text:span text:style-name="T1"><text:tab/>In the novel, </text:span><text:span text:style-name="T2">The Odyssey</text:span><text:span text:style-name="T1"> by Homer, ancient Greeks believed in a strict code of hospitality. <text:s/>Host and guests, alike, hold many responsibilities. <text:s/>King Nestor, a good host to </text:span><text:soft-page-break/><text:span text:style-name="T1">Telemachus son of Odysseus, gives the young man food by letting him partake in “a famous feast” and provides Telemachus with a chariot to use to travel to Menelaus (Homer 33). <text:s/>Some of the many tasks of a host include allowing a guest in with no questions asked, feeding the guest, asking him or her questions after taking care of essential needs, and helping the guest as much as he or she can. <text:s/>Nestor fulfills all of these obligations making himself a good host. <text:s/>Not all hosts aim to please the gods, though. <text:s/>Polyphemus the Cyclops demonstrates this angle when he harms Odysseus and his men in his home. <text:s/>He kills a few of the men and provides only a place for the survivors to sleep. <text:s/>The giant, reprimanded with the loss of his one eye through the work of Odysseus, commits a sin and pays the harsh price. <text:s/>The gods rarely leave irresponsible hosts undisciplined for their actions. </text:span></text:p>
      <text:p text:style-name="P4"><text:span text:style-name="T1"><text:tab/>The theme of hospitality reverberates throughout history in some of William Shakespeare’s plays, including </text:span><text:span text:style-name="T2">Hamlet</text:span><text:span text:style-name="T1">. <text:s/>The ghost of the king describes his brother's foul actions toward himself in rhymes. <text:s/>When the king tells his son the words “celestial bed” and “on my head,” he informs his son of his death (</text:span><text:span text:style-name="T2">Hamlet</text:span><text:span text:style-name="T1"> Act I, Scene 5). <text:s/>The former monarch lay on his bed when his brother put a poison in his ear, rendering him dead. <text:s/>The Ghost knew of his guest’s outrageous act. <text:s/>After Hamlet extends his generosity, Claudius, his brother, shows himself as a bad visitor. <text:s/>The rhymes “me” and “dignity” indicate the dead son’s requirement to seek vengeance in order to restore the king’s dignity (</text:span><text:span text:style-name="T2">Hamlet</text:span><text:span text:style-name="T1"> Act I, Scene 5). <text:s/>The Ghost asks his son, Hamlet, to kill his uncle. <text:s/>In order to do this terrible deed, Hamlet needs to make himself a terrible guest in the house of Claudius. <text:s/>While contemplating the decision of whether or not to kill his uncle in a soliloquy, Hamlet says “life” on two occasions and “sleep” on five separate occasions (</text:span><text:span text:style-name="T2">Hamlet</text:span><text:span text:style-name="T1"> Act III, Scene 1). <text:s/>The prevalent use of the word “sleep” relates to death indicating his choice to kill and possibly die for the sake of his late father. <text:s/>Even though Hamlet </text:span><text:soft-page-break/><text:span text:style-name="T1">knows bad things happen to bad guests, he decides to go through with the operation.</text:span></text:p>
      <text:p text:style-name="P4"><text:span text:style-name="T1"><text:tab/>In Shakespeare’s </text:span><text:span text:style-name="T2">Macbeth</text:span><text:span text:style-name="T1">, Macbeth, a Scottish noble and soldier, struggles with a decision that may go against the code of hospitality. <text:s/>After the prophecy of Macbeth as a future king of Scotland, Macbeth hosts the current king, Duncan, and ponders what to do with him. <text:s/>If he does kill the king, “then ‘twere well [it] were done quickly” (</text:span><text:span text:style-name="T2">The Tragedy of Macbeth</text:span><text:span text:style-name="T1"> Act I, Scene 7). <text:s/>Macbeth knows the consequences of his actions. <text:s/>The possibility of the victim calling out his murderer’s name helps Macbeth to decide to proceed cautiously and swiftly. <text:s/>On one hand, “[Macbeth] is [the king’s] subject…his host…his kinsman” and “Duncan [hath] bourne his faculties so meek, hath been…clear in his great office” (</text:span><text:span text:style-name="T2">The Tragedy of Macbeth</text:span><text:span text:style-name="T1"> Act I, Scene 7). <text:s/>Macbeth’s relation to the ruler gives enough reason to stop this horrible deed from ever occurring. <text:s/>The soldier brings up other valid points, as well. <text:s/>The good Duncan does not deserve to die, but one factor disputes all of this evidence. <text:s/>Macbeth shall sit upon the throne sometime in the future. <text:s/>He does not need to wait.</text:span></text:p>
      <text:p text:style-name="P4"><text:span text:style-name="T1"><text:tab/>“Cinderella,” by Jacob and Wilhelm Grimm, exemplifies the necessity of good hospitality through the use of repetition. <text:s/>The stepmother and stepsisters of Ella do not respect, but, instead, torture their guest. <text:s/>They do not appreciate Ella and give her “the most difficult work” and “the name Cinderella” (Grimm 1). <text:s/>The name implies disrespect. <text:s/>Putting Cinderella to work makes her miserable and identifies the women as unfair, cruel, and bossy. <text:s/>Justice comes to the bad caretakers through the personification of birds. <text:s/>After the evil stepsisters go to miserable lengths so that they can marry a prince, a couple of pigeons reveal that “the [brides are] not right” (Grimm 4-5). <text:s/>In this, the sisters cannot marry the prince and a severed toe becomes punishment for both. <text:s/>Cinderella, the model guest, obtains rewards for her patience and hard work with the prince’s hand in marriage. <text:s/>Once again, through personification and repetition, the birds chirp. </text:span><text:soft-page-break/><text:span text:style-name="T1">This time, they tweet that the “bride is right” (Grimm 5). <text:s/>Good things happen to good guests.</text:span></text:p>
      <text:p text:style-name="P4"><text:span text:style-name="T1"><text:tab/>In Richard Connell’s “The Most Dangerous Game,” the main protagonist finds himself not welcome in another’s house because of his morals. <text:s/>The General Zaroff, of Cossack origin, accommodates a lost hunter, Sanger Rainsford, in his private home giving Rainsford “clothes, food, [and] rest” (Connell 5). <text:s/>The general starts a friendly conversation and allows his guest to use his clothes. <text:s/>Zaroff shows the qualities of a selfless and hospitable gentleman. <text:s/>Once Rainsford discovers the ugly truth about the general, Zaroff threatens to attempt to kill his guest if he does not comply with his demands (Connell 12). <text:s/>The situation turns itself upside-down. <text:s/>The host changes to the worst enemy of the guest and vice versa. <text:s/>When the Cossack cannot kill Rainsford because of the marooned hunter’s cleverness, the latter hunts and murders Zaroff (Connell 18). <text:s/>Because the host does not stick to the code of hospitality, harsh disciplines result. <text:s/>Imagery constantly appears in the story. <text:s/>The use of "thick warm blackness" and "tall spiked iron gate" creates an eerie tone. <text:s/>The place Rainsford visits appears dark and mysterious like the general. <text:s/></text:span></text:p>
      <text:p text:style-name="P3"><text:tab/>Always know the consequences of actions. <text:s/>Punishments or rewards, made through foolish or intelligent choices, can hurt or bless. </text:p>
      <text:p text:style-name="P6">Bibliography</text:p>
      <text:p text:style-name="P1">Connell, Richard. “The Most Dangerous Game.” fiction.eserver.org. 16 Sep. 2009. Web.</text:p>
      <text:p text:style-name="P1">Grimm, Jacob and Wilhelm. “Cinderella.” mordent.com. <text:s/>20 Aug. 2009. Web.</text:p>
      <text:p text:style-name="P5"><text:span text:style-name="T1">Homer. </text:span><text:span text:style-name="T2">The Odyssey</text:span><text:span text:style-name="T1">. W.H.D. Rouse, trans. New York: New American Library, 1937. Print.</text:span></text:p>
      <text:p text:style-name="P5"><text:span text:style-name="T1">Shakespeare, William. </text:span><text:span text:style-name="T2">Hamlet</text:span><text:span text:style-name="T1">. Austin: Holt, Rinehart, and Winston, 1994. Print.</text:span></text:p>
      <text:p text:style-name="P5"><text:span text:style-name="T1">Shakespeare, William. </text:span><text:span text:style-name="T2">The Tragedy of Macbeth</text:span><text:span text:style-name="T1">. Austin: Holt, Rinehart, and Winston, 1994. </text:span></text:p>
      <text:p text:style-name="P1"><text:tab/>Print.</text:p>
      <text:p text:style-name="P1">Taylor, Kelly. “Hospitality in the Ancient Greek World.” 13 Dec. 1996. Chowdog.net 7 May </text:p>
      <text:p text:style-name="P1"><text:tab/>2009.</text:p>
      <text:p text:style-name="P6">Works Cited</text:p>
      <text:p text:style-name="P1">Connell, Richard. “The Most Dangerous Game.” fiction.eserver.org. 16 Sep. 2009. Web.</text:p>
      <text:p text:style-name="P1">Grimm, Jacob and Wilhelm. “Cinderella.” mordent.com. <text:s/>20 Aug. 2009. Web.</text:p>
      <text:p text:style-name="P5"><text:span text:style-name="T1">Homer. </text:span><text:span text:style-name="T2">The Odyssey</text:span><text:span text:style-name="T1">. W.H.D. Rouse, trans. New York: New American Library, 1937. Print.</text:span></text:p>
      <text:p text:style-name="P5"><text:span text:style-name="T1">Shakespeare, William. </text:span><text:span text:style-name="T2">Hamlet</text:span><text:span text:style-name="T1">. Austin: Holt, Rinehart, and Winston, 1994. Print.</text:span></text:p>
      <text:p text:style-name="P5"><text:span text:style-name="T1">Shakespeare, William. </text:span><text:span text:style-name="T2">The Tragedy of Macbeth</text:span><text:span text:style-name="T1">. Austin: Holt, Rinehart, and Winston, 1994. </text:span></text:p>
      <text:p text:style-name="P1"><text:tab/>Print.</text:p>
      <text:p text:style-name="P1">Taylor, Kelly. “Hospitality in the Ancient Greek World.” 13 Dec. 1996. Chowdog.net 7 May </text:p>
      <text:p text:style-name="P1"><text:tab/>2009.</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NewRomanPS-ItalicMT" svg:font-family="TimesNewRomanPS-Italic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ei" svg:font-family="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fo:font-size="12pt" fo:language="en" fo:country="US" style:font-size-asian="12pt" style:language-asian="en" style:country-asian="US"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font-name-complex="Times New Roman" style:font-size-complex="12pt"/>
    </style:style>
    <style:style style:name="page_20_number" style:display-name="page numbe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fo:font-size="12pt" style:font-size-asian="12pt" style:font-name-complex="Times New Roma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list-style-name="">
      <style:paragraph-properties fo:margin-left="0in" fo:margin-right="0.25in" fo:text-indent="0in" style:auto-text-indent="false" style:writing-mode="lr-tb"/>
    </style:style>
    <style:page-layout style:name="Mpm1">
      <style:page-layout-properties fo:page-width="8.5in" fo:page-height="11in" style:num-format="1" style:print-orientation="portrait" fo:margin-top="0.5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Header"/>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aniel Gross</dc:title>
    <meta:initial-creator>Daniel Josiah Gross</meta:initial-creator>
    <dc:creator>Daniel Gross</dc:creator>
    <meta:creation-date>2009-10-14T07:09:00</meta:creation-date>
    <dc:date>2010-09-17T15:04:00</dc:date>
    <meta:print-date>2009-10-14T07:07:00</meta:print-date>
    <meta:document-statistic meta:table-count="0" meta:image-count="0" meta:object-count="0" meta:page-count="6" meta:paragraph-count="31" meta:word-count="1389" meta:character-count="8365"/>
    <meta:generator>OpenOffice.org/3.2$Unix OpenOffice.org_project/320m19$Build-9505</meta:generator>
  </office:meta>
</office:document-meta>
</file>