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header" style:list-style-name=""/>
    <style:style style:name="P2" style:family="paragraph" style:parent-style-name="header" style:list-style-name="">
      <style:paragraph-properties fo:margin-left="0in" fo:margin-right="0.25in" fo:text-indent="0in" style:auto-text-indent="false"/>
    </style:style>
    <style:style style:name="P3" style:family="paragraph" style:parent-style-name="Standard" style:list-style-name="">
      <style:paragraph-properties fo:line-height="200%"/>
    </style:style>
    <style:style style:name="P4" style:family="paragraph" style:parent-style-name="Standard" style:list-style-name="">
      <style:paragraph-properties fo:line-height="200%" fo:text-align="center" style:justify-single-word="false"/>
    </style:style>
    <style:style style:name="P5" style:family="paragraph" style:parent-style-name="Standard" style:list-style-name="">
      <style:paragraph-properties fo:line-height="200%" fo:text-align="center" style:justify-single-word="false" fo:break-before="page"/>
    </style:style>
    <style:style style:name="P6" style:family="paragraph" style:parent-style-name="Standard" style:list-style-name="" style:master-page-name="First_20_Page">
      <style:paragraph-properties fo:line-height="200%" style:page-number="auto"/>
    </style:style>
    <style:style style:name="T1" style:family="text">
      <style:text-properties style:text-position="25%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iel Gross</text:p>
      <text:p text:style-name="P3">Instructor: Ms. Worley</text:p>
      <text:p text:style-name="P3">11 AP English, Period 7</text:p>
      <text:p text:style-name="P3">November 16, 2009</text:p>
      <text:p text:style-name="P4">God’s Punishments and Rewards</text:p>
      <text:p text:style-name="P3"><text:tab/>God decides the fate of all those who dwell under the sun. <text:s/>Eternal damnation and separation or eternal restoration lies in the palm of His hand. <text:s/>The two areas of life after death, Heaven and Hell, show God’s mercy and wrath, respectively. <text:s/>The theme of God’s eternal power, common throughout writings of modern and ancient times, demonstrates itself in various forms of literature.</text:p>
      <text:p text:style-name="P3"><text:tab/>In “Some Verses upon the Burning of Our House, July 10<text:span text:style-name="T1">th</text:span>, 1666,” Anne Bradstreet’s tone shifts from that of sorrow to that of jubilation. <text:s/>The poem’s rhyme scheme reveals the speaker’s feeling toward the destruction of her home. <text:s/>The basic aa bb cc pattern lasts for most of the writing with the exception of several lines. <text:s/>When “took” and “look” repeat in the third stanza, the direction of the poem moves from a description of events to a description of the speaker’s feelings (Bradstreet 5). <text:s/>In this section, Bradstreet writes about her “sorrowing eyes” denoting a feeling of pain after losing all that she possesses (Bradstreet 5). <text:s/>The rhyme of “ye” finds its way into the poem in stanza four in the rhymes “spye” and “lye” (Bradstreet 5). <text:s/>At this point, the newly homeless woman recounts her material possessions. <text:s/>Everything she holds dear, she finds gone forever. <text:s/>All the memories this home gives her come to an end. <text:s/>After she thinks for a short time, she looks to heaven with the epiphany that her “house on high erect” still stands (Bradstreet 6). <text:s/>God may have taken away much from her, but He does not completely devastate the life of one human. <text:s/>Other sound devices add to the meaning of Bradstreet’s poem. <text:s/>The <text:soft-page-break/>repetition of “took” and “look” in the first stanza may refer to God taking Bradstreet’s building forcing her to look up to Heaven (Bradstreet 5). <text:s/>The “ye” sound found in “spye,” “lye,” and “I” make another important contribution (Bradstreet 5, 6). <text:s/>These words give the focus solely to Bradstreet. <text:s/>This shows her as a selfish woman. <text:s/>Later in the poem, however, she uses this sound less often. <text:s/>Only God matters to her. <text:s/></text:p>
      <text:p text:style-name="P3"><text:tab/>In Edward Taylor’s poem “Upon a Spider Catching a Fly,” Taylor shows concern over people being tempted by sin. <text:s/>The symbolism of various figures and ideas appears in Taylor’s writing. <text:s/>The “venom Elfe,” identified in stanza one, references Satan (Taylor 33). <text:s/>He spins webs as a theoretical spider and tempts man. <text:s/>Man, ultimately, falls into temptation through his own error. <text:s/>The fly represents a Puritan that does not flee from temptation. <text:s/>It seems easier to break than the wasp that possesses a “sting” of faith with which to deter the pesky arachnid (Taylor 33). <text:s/>Along with this faith, the wasp shows arrogance. <text:s/>It then falls into the spider’s “net” of sin (Taylor 33). <text:s/>No person knows perfection, but every person can ask the “Gracious Lord” for help in their times of need (Taylor 34).</text:p>
      <text:p text:style-name="P3"><text:tab/>Dante Alighieri, in <text:span text:style-name="T2">The Inferno</text:span>, fears the wrath of God as he explores Hell and its fantastic sights. <text:s/>Pictures of Hell present themselves in this book in order to express the true terror of eternal punishment. <text:s/>In the Vestibule of Hell, people run naked gushing “bloody gouts of puss and tears” (Alighieri 44). <text:s/>The image it paints features “the hell” that some people go through. <text:s/>This place, not considered fully part of Hell, starts the extensive and rigorous journey of all the suffering that the damned face. <text:s/>Conditions only become worse while Dante descends the circles. <text:s/>The souls entrapped in tombs let out “an anguished moaning” showing their discomfort (Alighieri 92). <text:s/>Stuck in a cage (tomb), these humans do not relish the rest of time. <text:s/>Their sorrows ring out to discourage other from winding up in the same position.</text:p>
      <text:p text:style-name="P3"><text:soft-page-break/><text:tab/>While finding deposed inhabitants of Hell, Dante refers back to significant people and events in history, some of which pertain to him. <text:s/>In circle seven, Dante spots the late Alexander the Great. <text:s/>He lives in torment for his “ferocity” against humanity (Alighieri 114). <text:s/>Alexander, a “[king] of bloodshed and despoilment,” ravaged many places and peoples in order to earn his punishment in the deepest part of round one (Alighieri 114). <text:s/>For Dante, Alexander portrayed himself as a cruel dictator of Sicily. <text:s/>Alexander caused grief and pain upon many men. <text:s/>Two other figures, apart of the Trojan War, find their way into the depths of Hell. <text:s/>Betraying the army he served for his love, Achilles winds up in circle two. <text:s/>Achilles’ actions come without justification. <text:s/>The mighty warrior, unable to combat all, dies and suffers for all eternity. <text:s/>Helen of Troy, who led to the destruction of countless lives by igniting the Trojan War, deserted her Grecian countrymen. <text:s/>These people serve as examples of what can happen to those that sin.</text:p>
      <text:p text:style-name="P3"><text:tab/>The wrath of God gives Puritans a reason to fear Him in Jonathan Edwards’s <text:span text:style-name="T2">Sinners in the Hands of an Angry God</text:span>. <text:s/>Vivid images of Hell work to illustrate Edwards’s points. <text:s/>In the land of fire and brimstone, “flames gather…about [sinners]” (Edwards 46). <text:s/>This causes great distress among the hearts of the imperfect. <text:s/>Living in these conditions for eternity does not attract many. <text:s/>The decision of whether men go to Hell or not lies “in the hand of God” as He holds them over “hell’s wide gaping mouth” (Edwards 46, 47). <text:s/>Men become powerless after their lives end. <text:s/>Only the mercy of an “angry” god saves men (Edwards 46). <text:s/>Sentences’ parallel structures emphasize the meaning of the words. <text:s/>Edwards writes that “The devil is waiting…the flames gather” (Edwards 46). <text:s/>This foreshadows a man’s emersion into Hell. <text:s/>The message describes Hell as a place of horror, and, at the same time, one of justice. <text:s/>In the Apostle Matthew’s Gospel, Matthew writes that those that do not help those in need (sinners) go “to eternal punishment…but the righteous to eternal life” (New International Version, Mt. 26:3). <text:s/>This parallelism gives <text:soft-page-break/>both parts equal importance. <text:s/>No man truly wants to visit “That world of misery,” “that lake of…brimstone” but may need to as a punishment (Edwards 47). <text:s/>This image does not appeal and indicates great pain. <text:s/>Men live their “own life,” but, in the end, God possesses the power to condemn (Edwards 47).</text:p>
      <text:p text:style-name="P3"><text:tab/>Edwards’s style of punctuation in his sermon changes the way in which the sentences communicate. <text:s/>The use of semicolons builds drama, aiding in the expansive use of imagery. <text:s/>It helps build suspense using “gaping mouth open and…nothing to stand upon” keeping the images together, aiding in the flow of ideas (Edwards 47). <text:s/>The words flow without the use of periods. <text:s/>This allows the epic images to stay together in one complete thought. <text:s/>Each short pause builds upon then idea better than a long break. <text:s/>In the stages before Hell, men “have nothing to stand upon…nothing to between you and hell…only the power…of God” separates people from despair (Edwards 47). <text:s/>The individual sections do not appear as strong unless in a group.</text:p>
      <text:p text:style-name="P3"><text:tab/>The effects of sin last forever. <text:s/>Without grace, terrible horrors await the imperfect after death.</text:p>
      <text:p text:style-name="P3"/>
      <text:p text:style-name="P5">Bibliography</text:p>
      <text:p text:style-name="P3">Alighieri, Dante. <text:span text:style-name="T2">The Inferno</text:span>. John Ciardi, trans. Chicago: Penguin Putnam Inc., 2001. Print.</text:p>
      <text:p text:style-name="P3">Bradstreet, Anne. “Some Verses upon the Burning of Our House, July 10<text:span text:style-name="T1">th</text:span>, 1666.” <text:span text:style-name="T2">Three</text:span></text:p>
      <text:p text:style-name="P3"><text:span text:style-name="T2"><text:tab/>Centuries of American Poetry</text:span>. Ed. Allen Mandelbaum and Robert D. Richardson, Jr. </text:p>
      <text:p text:style-name="P3"><text:tab/>New York: Bantam Books, 1999. Print.</text:p>
      <text:p text:style-name="P3">Edwards, Jonathan. <text:s/><text:span text:style-name="T2">Sinners in the Hands of an Angry God</text:span>. <text:span text:style-name="T2">Holt Literature and Language Arts</text:span>.</text:p>
      <text:p text:style-name="P3"><text:tab/>Austin: Holt, Rinehart and Winston, 2003. Print.</text:p>
      <text:p text:style-name="P3"><text:span text:style-name="T4">The Holy Bible, New International Version</text:span><text:span text:style-name="T3">. Grand Rapids: Zondervan, 2002. Print.</text:span> </text:p>
      <text:p text:style-name="P3">Taylor, Edward. “Upon a Spider Catching a Fly.” <text:span text:style-name="T2">Three Centuries of American Poetry</text:span>. Ed. Allen </text:p>
      <text:p text:style-name="P3"><text:tab/>Mandelbaum and Robert D. Richardson, Jr. New York: Bantam Books, 1999. Print.</text:p>
      <text:p text:style-name="P5">Works Cited</text:p>
      <text:p text:style-name="P3">Alighieri, Dante. <text:span text:style-name="T2">The Inferno</text:span>. John Ciardi, trans. Chicago: Penguin Putnam Inc., 2001.</text:p>
      <text:p text:style-name="P3">Bradstreet, Anne. “Some Verses upon the Burning of Our House, July 10<text:span text:style-name="T1">th</text:span>, 1666.” <text:span text:style-name="T2">Three</text:span></text:p>
      <text:p text:style-name="P3"><text:span text:style-name="T2"><text:tab/>Centuries of American Poetry</text:span>. Ed. Allen Mandelbaum and Robert D. Richardson, Jr. </text:p>
      <text:p text:style-name="P3"><text:tab/>New York: Bantam Books, 1999.</text:p>
      <text:p text:style-name="P3">Edwards, Jonathan. <text:s/><text:span text:style-name="T2">Sinners in the Hands of an Angry God</text:span>. <text:span text:style-name="T2">Holt Literature and Language Arts</text:span>.</text:p>
      <text:p text:style-name="P3"><text:tab/>Austin: Holt, Rinehart and Winston, 2003.</text:p>
      <text:p text:style-name="P3"><text:span text:style-name="T4">The Holy Bible, New International Version</text:span><text:span text:style-name="T3">. Grand Rapids: Zondervan, 2002. Print.</text:span> </text:p>
      <text:p text:style-name="P3">Taylor, Edward. “Upon a Spider Catching a Fly.” <text:span text:style-name="T2">Three Centuries of American Poetry</text:span>. Ed. Allen </text:p>
      <text:p text:style-name="P3"><text:tab/>Mandelbaum and Robert D. Richardson, Jr. New York: Bantam Books, 1999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in" fo:margin-right="0.25in" fo:text-indent="0in" style:auto-text-indent="false"/>
    </style:style>
    <style:style style:name="MP2" style:family="paragraph" style:parent-style-name="header" style:list-style-name=""/>
    <style:style style:name="MT1" style:family="text"/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in" svg:width="0.4445in" draw:z-index="1"><draw:text-box fo:min-height="0in"><text:p text:style-name="MP2"><text:span text:style-name="page_20_number">Gross </text:span><text:page-number style:num-format="1" text:select-page="current">5</text:page-number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iel Gross</dc:title>
    <meta:initial-creator>Gateway_User</meta:initial-creator>
    <dc:creator>Ken Gross</dc:creator>
    <meta:creation-date>2009-11-01T21:00:00</meta:creation-date>
    <dc:date>2011-05-12T17:27:34</dc:date>
    <meta:print-date>2009-11-15T13:14:00</meta:print-date>
    <meta:document-statistic meta:table-count="0" meta:image-count="0" meta:object-count="0" meta:page-count="6" meta:paragraph-count="34" meta:word-count="1432" meta:character-count="8450"/>
    <meta:generator>OpenOffice.org/3.2$Unix OpenOffice.org_project/320m19$Build-9505</meta:generator>
  </office:meta>
</office:document-meta>
</file>