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i" svg:font-family="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F0" style:family="paragraph">
      <style:paragraph-properties fo:break-before="page" fo:line-height="200%"/>
    </style:style>
    <style:style style:name="P6" style:parent-style-name="NoSpacing" style:family="paragraph">
      <style:paragraph-properties fo:line-height="200%"/>
    </style:style>
    <style:style style:name="P7" style:parent-style-name="NoSpacing" style:family="paragraph">
      <style:paragraph-properties fo:line-height="200%"/>
    </style:style>
    <style:style style:name="P8" style:parent-style-name="NoSpacing" style:family="paragraph">
      <style:paragraph-properties fo:line-height="200%"/>
    </style:style>
    <style:style style:name="P9" style:parent-style-name="NoSpacing" style:family="paragraph">
      <style:paragraph-properties fo:text-align="center" fo:line-height="200%"/>
    </style:style>
    <style:style style:name="P10" style:parent-style-name="NoSpacing" style:family="paragraph">
      <style:paragraph-properties fo:line-height="200%"/>
    </style:style>
    <style:style style:name="P11" style:parent-style-name="NoSpacing" style:family="paragraph">
      <style:paragraph-properties fo:line-height="200%"/>
    </style:style>
    <style:style style:name="P12" style:parent-style-name="NoSpacing" style:family="paragraph">
      <style:paragraph-properties fo:line-height="200%"/>
    </style:style>
    <style:style style:name="P13" style:parent-style-name="NoSpacing" style:family="paragraph">
      <style:paragraph-properties fo:line-height="200%"/>
    </style:style>
    <style:style style:name="P14" style:parent-style-name="NoSpacing" style:family="paragraph">
      <style:paragraph-properties fo:line-height="200%"/>
    </style:style>
    <style:style style:name="P15" style:parent-style-name="NoSpacing" style:family="paragraph">
      <style:paragraph-properties fo:line-height="200%"/>
    </style:style>
    <style:style style:name="P16" style:parent-style-name="NoSpacing" style:family="paragraph">
      <style:paragraph-properties fo:line-height="200%"/>
    </style:style>
    <style:style style:name="P17" style:parent-style-name="NoSpacing" style:family="paragraph">
      <style:paragraph-properties fo:line-height="200%"/>
    </style:style>
    <style:style style:name="P18" style:parent-style-name="NoSpacing" style:family="paragraph">
      <style:paragraph-properties fo:line-height="200%"/>
    </style:style>
    <style:style style:name="P19" style:parent-style-name="NoSpacing" style:family="paragraph">
      <style:paragraph-properties fo:line-height="200%"/>
    </style:style>
    <style:style style:name="P20" style:parent-style-name="NoSpacing" style:family="paragraph">
      <style:paragraph-properties fo:line-height="200%"/>
    </style:style>
    <style:style style:name="P21" style:parent-style-name="NoSpacing" style:family="paragraph">
      <style:paragraph-properties fo:line-height="200%"/>
    </style:style>
    <style:style style:name="P22" style:parent-style-name="NoSpacing" style:family="paragraph">
      <style:paragraph-properties fo:line-height="200%"/>
    </style:style>
    <style:style style:name="P23" style:parent-style-name="NoSpacing" style:family="paragraph">
      <style:paragraph-properties fo:line-height="200%"/>
    </style:style>
    <style:style style:name="P24" style:parent-style-name="NoSpacing" style:family="paragraph">
      <style:paragraph-properties fo:line-height="200%"/>
    </style:style>
    <style:style style:name="P25" style:parent-style-name="NoSpacing" style:family="paragraph">
      <style:paragraph-properties fo:line-height="200%"/>
    </style:style>
    <style:style style:name="P26" style:parent-style-name="NoSpacing" style:family="paragraph">
      <style:paragraph-properties fo:line-height="200%"/>
    </style:style>
    <style:style style:name="P27" style:parent-style-name="NoSpacing" style:family="paragraph">
      <style:paragraph-properties fo:line-height="200%"/>
    </style:style>
    <style:style style:name="P28" style:parent-style-name="NoSpacing" style:family="paragraph">
      <style:paragraph-properties fo:line-height="200%"/>
    </style:style>
  </office:automatic-styles>
  <office:body>
    <office:text text:use-soft-page-breaks="true">
      <text:p text:style-name="P1">Daniel Gross</text:p>
      <text:p text:style-name="P6">Instructor: Dr. Brundage</text:p>
      <text:p text:style-name="P7">12 AP English, Period 4</text:p>
      <text:p text:style-name="P8">October 1, 2010</text:p>
      <text:p text:style-name="P9">Theme Essay</text:p>
      <text:p text:style-name="P10"><text:tab/>A man attempts to take a woman from her previous life into his in Bruce Springsteen's</text:p>
      <text:p text:style-name="P11">"Thunder Road".</text:p>
      <text:p text:style-name="P12"><text:tab/>Springsteen makes use of allusions to develop his central theme of loneliness. <text:s/>When the</text:p>
      <text:p text:style-name="P13">man with the car first sees Mary, the woman he wishes to take as his, he hears "Roy Orbison</text:p>
      <text:p text:style-name="P14">singing for the lonely"<text:s/>(5). <text:s/>This line alludes to Roy Orbison's song "Only the Lonely". <text:s/>The<text:s/>piece<text:s/>highlights the loneliness that the man in the poem deals with and understands. <text:s/>It serves to bring<text:s/>the first mention of loneliness to this poem and show that the woman also "dances" with the<text:s/>same issues (3). <text:s/>The man seeks to destroy this feeling by connecting with her in order "to win"<text:s/>in "a town of losers" (62, 63). <text:s/>If he wins, the man believes he can receive some "wings on some<text:s/>wheels" (33). <text:s/>In the Old Testament, Elijah rises up to heaven in a fiery chariot. <text:s/>The man</text:p>
      <text:p text:style-name="P15">believes that their love can take them to a heavenly place as he<text:s/>drives his car down the road. <text:s/>Springsteen furthers this heavenly allusion by comparing the place ahead to "the promised land"</text:p>
      <text:p text:style-name="P16">that the Israelites traveled to according to the book of Exodus (37). <text:s/>The couple cannot hope to</text:p>
      <text:p text:style-name="P17">stay content in the town in which they currently reside.</text:p>
      <text:p text:style-name="P18"><text:tab/>Through figurative language, Springsteen's images become clearer. <text:s/>Upon the man's first</text:p>
      <text:p text:style-name="P19">viewing of his<text:s/>love as she walks out of her front door, the writer notes that she "dances" "like a</text:p>
      <text:p text:style-name="P20">vision" (3). <text:s/>This indicates her gentle and flowing self that appears very beautiful in the eyes of</text:p>
      <text:p text:style-name="P21">her stalker. <text:s/>She goes on like nothing come as pain in her life. <text:s/>This man has tried to gain her</text:p>
      <text:soft-page-break/>
      <text:p text:style-name="P22">favor before. <text:s/>He comes to her home and knows that he might scare her off. <text:s/>The issuance of</text:p>
      <text:p text:style-name="P23">"Don't run back inside" becomes his attempt at keeping her at bay. <text:s/>He just wants her to hear his</text:p>
      <text:p text:style-name="P24">plea once again. <text:s/>He knows what she feels. <text:s/>The personification of the man's guitar provides</text:p>
      <text:p text:style-name="P25">another reason for the woman to ride off with him (43). <text:s/>He pads his resume and attempts to woo</text:p>
      <text:p text:style-name="P26">her and "make [his guitar] talk" (43). <text:s/>In his loneliness, the man does something useful.</text:p>
      <text:p text:style-name="P27"><text:tab/>Throughout his poem, Springsteen focuses on the theme of loneliness through the use of</text:p>
      <text:p text:style-name="P28">allusions and simi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i" svg:font-family="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Header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s/>Gross<text:s/></text:span><text:span text:style-name="T4"><text:page-number style:num-format="1" text:fixed="false">3</text:page-number></text:span></text:p>
        <text:p text:style-name="P5"/>
      </style:header>
      <style:header-left>
        <text:p text:style-name="Header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aniel Josiah Gross</dc:creator>
    <meta:creation-date>2010-10-08T14:37:00Z</meta:creation-date>
    <dc:date>2012-03-23T03:23:00Z</dc:date>
    <meta:template xlink:href="Normal" xlink:type="simple"/>
    <meta:editing-cycles>2</meta:editing-cycles>
    <meta:editing-duration>PT120S</meta:editing-duration>
    <meta:document-statistic meta:page-count="2" meta:paragraph-count="4" meta:word-count="337" meta:character-count="2259" meta:row-count="16" meta:non-whitespace-character-count="1926"/>
  </office:meta>
</office:document-meta>
</file>