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Helvetica" svg:font-family="Helvetica, Arial" style:font-family-generic="swiss"/>
    <style:font-face style:name="Hei" svg:font-family="He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-asian="Helvetica"/>
    </style:style>
    <style:style style:name="P2" style:family="paragraph" style:parent-style-name="Standard">
      <style:paragraph-properties fo:line-height="200%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style:font-name-asian="Helvetica"/>
    </style:style>
    <style:style style:name="P3" style:family="paragraph" style:parent-style-name="Standard">
      <style:paragraph-properties fo:line-height="200%" style:writing-mode="lr-tb"/>
    </style:style>
    <style:style style:name="P4" style:family="paragraph" style:parent-style-name="Standard" style:master-page-name="Standard_20__28_user_29_">
      <style:paragraph-properties fo:line-height="200%" style:page-numb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tyle="normal" fo:font-weight="normal" style:font-name-asian="Helveti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iel Gross</text:p>
      <text:p text:style-name="P3">Instructor: Brundage</text:p>
      <text:p text:style-name="P3">12 AP English, Period 4</text:p>
      <text:p text:style-name="P3">January 7, 2010</text:p>
      <text:p text:style-name="P1">Satire Essay</text:p>
      <text:p text:style-name="P2"><text:tab/>As contempt for the national government grows, so does its inefficiency. <text:s/>With all eyes watching and all mouths scrutinizing, the president, his staff, congressmen and most political higher-ups face great measures of pressure to perform in a way that benefits every American. <text:s/>With every decision comes a wave of disapproval. <text:s/>Since President Richard Nixon's Watergate scandal, imminent impeachment, and shady resignation, the president has found himself less respected and under more suspicion. <text:s/>Therefore, since this office and others generate purely negative effects, I propose a solution.</text:p>
      <text:p text:style-name="P3"><text:tab/>Pending the approval of both houses of Congress and the President, I recommend an immediate disbanding of the entire national government as well as every other state and local government within this great nation. <text:s/>They seem, as seen in the news media, to produce no good. <text:s/>No real reason remains to keep them in existence. <text:s/>The positions within the various levels of government become idle in this plan. <text:s/>Judges and justices lose their jobs as the whole judicial system falls. <text:s/>This leads to the destruction of the police, sheriffs, and any other civil officers. <text:s/>Without a law enforcement agency, jails and prisons serve no purpose and their inmates become free men. <text:s/>Stateside and oversees, all National Guard, Army, Navy, Marine, Air Force, Coast Guard, and all other United States military officers go on indefinite leave. <text:s/>Laws disappear and anarchy reigns.</text:p>
      <text:p text:style-name="P3"><text:tab/>A fool-proof plan for the new nation cannot possibly fail. <text:s/>No one appreciates a speeding ticket. <text:s/>Without a law preventing it or a police officer enforcing it, the people can drive as fast as they like on former government maintained roads. <text:s/>Involvement in foreign countries like those of the Middle East (that many Americans object to) comes to an end. <text:s/>No more presidents and senators to smite equates to less grumbling and more positive feelings. <text:s/>People live free lives the way they desire to live. <text:s/>The <text:soft-page-break/>American dream can once again thrive as individuals can live much better lives than those of their parents. <text:s/>America can keep functioning as a healthy nation and reach its full potent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Helvetica" svg:font-family="Helvetica, Arial" style:font-family-generic="swiss"/>
    <style:font-face style:name="Hei" svg:font-family="He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font-name-asian="Arial" style:language-asian="zh" style:country-asian="CN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ei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n Gross</meta:initial-creator>
    <meta:creation-date>2011-01-06T21:23:00</meta:creation-date>
    <dc:date>2011-01-13T18:36:56.58</dc:date>
    <dc:creator>Brenda Gross</dc:creator>
    <meta:generator>OpenOffice.org/3.2$Win32 OpenOffice.org_project/320m18$Build-9502</meta:generator>
    <meta:printed-by>Brenda Gross</meta:printed-by>
    <meta:print-date>2011-01-06T21:33:15.27</meta:print-date>
    <meta:editing-duration>PT00H02M37S</meta:editing-duration>
    <meta:editing-cycles>2</meta:editing-cycles>
    <meta:document-statistic meta:table-count="0" meta:image-count="0" meta:object-count="0" meta:page-count="2" meta:paragraph-count="8" meta:word-count="357" meta:character-count="2235"/>
  </office:meta>
</office:document-meta>
</file>