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i" svg:font-family="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  <style:text-properties style:font-name-complex="Times New Roman"/>
    </style:style>
    <style:style style:name="P2" style:parent-style-name="Standard" style:family="paragraph">
      <style:paragraph-properties fo:line-height="200%"/>
      <style:text-properties style:font-name-complex="Times New Roman"/>
    </style:style>
    <style:style style:name="P3" style:parent-style-name="Standard" style:family="paragraph">
      <style:paragraph-properties fo:line-height="200%"/>
      <style:text-properties style:font-name-complex="Times New Roman"/>
    </style:style>
    <style:style style:name="P4" style:parent-style-name="Standard" style:family="paragraph">
      <style:paragraph-properties fo:line-height="200%"/>
      <style:text-properties style:font-name-complex="Times New Roman"/>
    </style:style>
    <style:style style:name="P5" style:parent-style-name="Standard" style:family="paragraph">
      <style:paragraph-properties fo:text-align="center" fo:line-height="200%"/>
      <style:text-properties style:font-name-complex="Times New Roman"/>
    </style:style>
    <style:style style:name="P6" style:parent-style-name="Standard" style:family="paragraph">
      <style:paragraph-properties fo:line-height="200%"/>
    </style:style>
    <style:style style:name="T7" style:parent-style-name="DefaultParagraphFont" style:family="text">
      <style:text-properties style:font-name-complex="Times New Roman"/>
    </style:style>
    <style:style style:name="T8" style:parent-style-name="DefaultParagraphFont" style:family="text">
      <style:text-properties style:font-name-complex="Times New Roman" fo:font-style="italic" style:font-style-asian="italic" style:font-style-complex="italic"/>
    </style:style>
    <style:style style:name="T9" style:parent-style-name="DefaultParagraphFont" style:family="text">
      <style:text-properties style:font-name-complex="Times New Roman"/>
    </style:style>
    <style:style style:name="P10" style:parent-style-name="Standard" style:family="paragraph">
      <style:paragraph-properties fo:line-height="200%"/>
      <style:text-properties style:font-name-complex="Times New Roman"/>
    </style:style>
    <style:style style:name="P11" style:parent-style-name="Standard" style:family="paragraph">
      <style:paragraph-properties fo:line-height="200%"/>
      <style:text-properties style:font-name-complex="Times New Roman"/>
    </style:style>
    <style:style style:name="P12" style:parent-style-name="Standard" style:family="paragraph">
      <style:paragraph-properties fo:line-height="200%"/>
      <style:text-properties style:font-name-complex="Times New Roman"/>
    </style:style>
    <style:style style:name="P13" style:parent-style-name="Normal" style:family="paragraph">
      <style:paragraph-properties style:text-autospace="none" fo:line-height="200%" fo:text-indent="0.4923in"/>
      <style:text-properties style:font-name-complex="Times New Roman"/>
    </style:style>
    <style:style style:name="P14" style:parent-style-name="Standard" style:family="paragraph">
      <style:paragraph-properties fo:line-height="200%"/>
      <style:text-properties style:font-name-complex="Times New Roman"/>
    </style:style>
  </office:automatic-styles>
  <office:body>
    <office:text text:use-soft-page-breaks="true">
      <text:p text:style-name="P1">Daniel Gross</text:p>
      <text:p text:style-name="P2">Dr. Brundage</text:p>
      <text:p text:style-name="P3">12 AP English</text:p>
      <text:p text:style-name="P4">April 1, 2011</text:p>
      <text:p text:style-name="P5">Macbeth Essay</text:p>
      <text:p text:style-name="P6"><text:span text:style-name="T7"><text:tab/>In William Shakespeare's<text:s/></text:span><text:span text:style-name="T8">Macbeth</text:span><text:span text:style-name="T9">, a general rises to kingship/tyranny through a foul deed.</text:span></text:p>
      <text:p text:style-name="P10"><text:tab/>After his first unusual experience with the three weird sisters,<text:s/>General<text:s/>Macbeth learns of the truth in their speech as he comes to the knowledge of his newfound Thaneship of Cawdor. <text:s/>This understanding leads<text:s/>to the realization that the other words of the witches may<text:s/>also<text:s/>contain some fact. <text:s/>They already knew of one of his future titles; they may also know<text:s/>the rest of his life. <text:s/>This strange event inspires Macbeth to write a letter to his wife about his experiences. <text:s/>After reading this letter, she hatches a plan to put Macbeth on the thrown. <text:s/>These characters have the know-how to act freely of anyone else's direction yet they let what they think to resemble the future direct their actions and proceed with the<text:s/>murder of the good King Duncan. <text:s/>This shortens the time Macbeth has to wait for his crown and sets the tide of events into motion. <text:s/>Rather than wait for the witches' dreams to come true through natural means of progression, Macbeth sides with his accomplice wife and does the dirty deed.</text:p>
      <text:p text:style-name="P11"><text:tab/>With great power comes great vulnerability. <text:s/>Because Macbeth does<text:s/>not hear the sisters' prophesy alone, he must wipe out any trace of witness<text:s/>suspicion<text:s/>so as to keep his high position without much<text:s/>friction<text:s/>in the chain of command. <text:s/>Banquo's knowledge of the witches' meeting with Macbeth makes him an enemy to the<text:s/>Scottish<text:s/>ruler and a threat to the king's power. <text:s/>If other nobles find out the truth, revolution may result and end in the dethroning of Macbeth. <text:s/>Three mercenaries take care of Banquo<text:s/>but not Fleance, his son. <text:s/>As foretold by the witches, Banquo's offspring would<text:s/>eventually take control of the throne of Scotland. <text:s/>With Fleance safe and away, the witches, once again, prove their worth. <text:s/>This evidence may point to the possible fact that Macbeth cannot use<text:s/>his<text:s/>free will<text:s/>to<text:s/>always<text:s/>govern. <text:s/>His destiny may not come out as his choosing.</text:p>
      <text:soft-page-break/>
      <text:p text:style-name="P12"><text:tab/>As Macbeth’s time on Earth draws closer and closer to an end, more prophecies arise and become fulfilled. <text:s/>When the forest around Macbeth’s current castle appears to walk up from its present position toward the castle gates, the tyrant knows his time has come. <text:s/>He decides to go out as a fighter<text:s/>like<text:s/>the heroic, war hero<text:s/>of<text:s/>his<text:s/>great<text:s/>days as a general. <text:s/>Fate controls<text:s/>Macbeth’s actions when he<text:s/>trudges<text:s/>down to the battlefield to face his former comrades and his doom. <text:s/>Fearing only who the witches had told him to fear, Macbeth swings away at his attackers until he faces off against Macduff, his last opponent.</text:p>
      <text:p text:style-name="P13">Every man, including Macbeth, has the freedom to become the man that he wants to become. <text:s/>The Thane of Glamis chooses to listen to the words of witches and base his actions off of their words. <text:s/>The Thane of Cawdor chooses to commit the capital offense of regicide against Duncan so that he can wear a crown. <text:s/>The King of Scotland chooses to run wild with tyranny and cover up his already bloody mess with more blood. <text:s/>No one forces Macbeth to do any of these things thus showing his free will; however, he does these things because he believes in his fate as previously expressed to him. <text:s/>If the sisters had not said anything to the Scotsman, maybe nothing would have happened to Macbeth. <text:s/>Maybe he could have kept serving as Thane of Glamis and the newly bestowed title, Thane of Cawdor. <text:s/>Maybe<text:s/>Duncan, Banquo, Lady Macbeth, and many other could have kept their lives. <text:s/>Perhaps he could have changed his story, but fate always controlled his actions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i" svg:font-family="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en Gross</meta:initial-creator>
    <dc:creator>Daniel Josiah Gross</dc:creator>
    <meta:creation-date>2011-03-31T21:27:00Z</meta:creation-date>
    <dc:date>2011-04-01T20:00:00Z</dc:date>
    <meta:template xlink:href="Normal" xlink:type="simple"/>
    <meta:editing-cycles>8</meta:editing-cycles>
    <meta:editing-duration>PT8460S</meta:editing-duration>
    <meta:document-statistic meta:page-count="2" meta:paragraph-count="7" meta:word-count="535" meta:character-count="3581" meta:row-count="25" meta:non-whitespace-character-count="3053"/>
  </office:meta>
</office:document-meta>
</file>