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header" style:list-style-name=""/>
    <style:style style:name="P2" style:family="paragraph" style:parent-style-name="header" style:list-style-name="">
      <style:paragraph-properties fo:text-align="end" style:justify-single-word="false"/>
      <style:text-properties fo:font-style="normal" fo:font-weight="normal"/>
    </style:style>
    <style:style style:name="P3" style:family="paragraph" style:parent-style-name="Standard" style:list-style-name="" style:master-page-name="First_20_Page">
      <style:paragraph-properties fo:line-height="200%" style:page-number="auto" style:writing-mode="lr-tb"/>
      <style:text-properties style:font-name="Times New Roman" fo:font-size="12pt" fo:font-style="normal" fo:font-weight="normal" style:font-name-complex="Times New Roman" style:font-size-complex="12pt"/>
    </style:style>
    <style:style style:name="P4" style:family="paragraph" style:parent-style-name="Standard" style:list-style-name="">
      <style:paragraph-properties fo:line-height="200%" style:writing-mode="lr-tb"/>
      <style:text-properties style:font-name="Times New Roman" fo:font-size="12pt" style:font-name-complex="Times New Roman" style:font-size-complex="12pt"/>
    </style:style>
    <style:style style:name="P5" style:family="paragraph" style:parent-style-name="Standard" style:list-style-name="">
      <style:paragraph-properties fo:line-height="200%" fo:text-align="center" style:justify-single-word="false" style:writing-mode="lr-tb"/>
      <style:text-properties style:font-name="Times New Roman" fo:font-size="12pt" style:font-name-complex="Times New Roman" style:font-size-complex="12pt"/>
    </style:style>
    <style:style style:name="P6" style:family="paragraph" style:parent-style-name="Standard" style:list-style-name="">
      <style:paragraph-properties fo:line-height="200%" style:writing-mode="lr-tb"/>
      <style:text-properties style:font-name="Times New Roman" fo:font-size="12pt" style:font-name-asian="TimesNewRomanPSMT" style:font-name-complex="Times New Roman" style:font-size-complex="12pt"/>
    </style:style>
    <style:style style:name="P7" style:family="paragraph" style:parent-style-name="Standard" style:list-style-name="">
      <style:paragraph-properties fo:line-height="200%" style:writing-mode="lr-tb"/>
    </style:style>
    <style:style style:name="P8" style:family="paragraph" style:parent-style-name="Standard" style:list-style-name="">
      <style:paragraph-properties fo:line-height="200%" style:writing-mode="lr-tb"/>
      <style:text-properties fo:color="#000000" style:font-name="Times New Roman" fo:font-size="12pt" style:font-name-complex="Times New Roman" style:font-size-complex="12pt"/>
    </style:style>
    <style:style style:name="P9" style:family="paragraph" style:parent-style-name="Standard" style:list-style-name="">
      <style:paragraph-properties fo:margin-left="0in" fo:margin-right="0in" fo:line-height="200%" fo:text-indent="0.6665in" style:auto-text-indent="false" style:writing-mode="lr-tb"/>
    </style:style>
    <style:style style:name="P10" style:family="paragraph" style:parent-style-name="Standard" style:list-style-name="">
      <style:paragraph-properties fo:line-height="200%" fo:text-align="center" style:justify-single-word="false" fo:break-before="page" style:writing-mode="lr-tb"/>
      <style:text-properties style:font-name="Times New Roman" fo:font-size="12pt" style:font-name-complex="Times New Roman" style:font-size-complex="12pt"/>
    </style:style>
    <style:style style:name="P11" style:family="paragraph" style:parent-style-name="Standard" style:list-style-name="">
      <style:paragraph-properties fo:margin-top="0in" fo:margin-bottom="0.1665in" fo:line-height="200%" style:writing-mode="lr-tb"/>
    </style:style>
    <style:style style:name="P12" style:family="paragraph" style:parent-style-name="Standard" style:list-style-name="">
      <style:paragraph-properties fo:margin-top="0in" fo:margin-bottom="0.1665in" fo:line-height="200%" style:writing-mode="lr-tb"/>
      <style:text-properties style:font-name="Times New Roman" fo:font-size="12pt" style:font-name-complex="Times New Roman" style:font-size-complex="12pt"/>
    </style:style>
    <style:style style:name="P13" style:family="paragraph" style:parent-style-name="Standard" style:list-style-name="">
      <style:paragraph-properties fo:margin-left="0in" fo:margin-right="0in" fo:line-height="200%" fo:text-indent="0.4925in" style:auto-text-indent="false" style:writing-mode="lr-tb"/>
    </style:style>
    <style:style style:name="P14" style:family="paragraph" style:parent-style-name="Standard" style:list-style-name="">
      <style:paragraph-properties fo:margin-left="0.4925in" fo:margin-right="0in" fo:line-height="200%" fo:text-indent="-0.4925in" style:auto-text-indent="false" style:writing-mode="lr-tb">
        <style:tab-stops/>
      </style:paragraph-properties>
      <style:text-properties style:font-name="Times New Roman" fo:font-size="12pt" style:font-name-complex="Times New Roman" style:font-size-complex="12pt"/>
    </style:style>
    <style:style style:name="P15" style:family="paragraph" style:parent-style-name="Standard" style:list-style-name="">
      <style:paragraph-properties fo:margin-left="0.4925in" fo:margin-right="0in" fo:line-height="200%" fo:text-indent="-0.4925in" style:auto-text-indent="false" style:writing-mode="lr-tb">
        <style:tab-stops>
          <style:tab-stop style:position="0in"/>
          <style:tab-stop style:position="0.4925in"/>
          <style:tab-stop style:position="0.9846in"/>
          <style:tab-stop style:position="1.4772in"/>
          <style:tab-stop style:position="1.9693in"/>
          <style:tab-stop style:position="2.4618in"/>
          <style:tab-stop style:position="2.9543in"/>
          <style:tab-stop style:position="3.8335in"/>
        </style:tab-stops>
      </style:paragraph-properties>
      <style:text-properties style:font-name="Times New Roman" fo:font-size="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size="12pt" style:font-name-complex="Times New Roman" style:font-size-complex="12pt"/>
    </style:style>
    <style:style style:name="T3" style:family="text">
      <style:text-properties style:font-name="Times New Roman" fo:font-size="12pt" fo:font-style="italic" style:font-name-complex="Times New Roman" style:font-size-complex="12pt" style:font-style-complex="italic"/>
    </style:style>
    <style:style style:name="T4" style:family="text">
      <style:text-properties fo:color="#000000" style:font-name="Times New Roman" fo:font-size="12pt" style:font-name-complex="Times New Roman" style:font-size-complex="12pt"/>
    </style:style>
    <style:style style:name="T5" style:family="text">
      <style:text-properties fo:color="#000000" style:font-name="Times New Roman" fo:font-size="12pt" fo:font-style="italic" style:font-name-complex="Times New Roman" style:font-size-complex="12pt" style:font-style-complex="italic"/>
    </style:style>
    <style:style style:name="T6" style:family="text">
      <style:text-properties style:font-name="Calibri" fo:font-size="11pt" fo:language="en" fo:country="U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mes Nguyen</text:p>
      <text:p text:style-name="P4">Daniel Gross</text:p>
      <text:p text:style-name="P4">Instructor: Mr. Deslauriers</text:p>
      <text:p text:style-name="P4">12 AP Government</text:p>
      <text:p text:style-name="P4">November 1, 2010</text:p>
      <text:p text:style-name="P5">Research Paper</text:p>
      <text:p text:style-name="P4"><text:tab/>Since the September 11, 2001 airliner attacks on the World Trade Center and Pentagon, the George W. Bush administration’s "War on Terror" has ushered in an age where maintaining national security has started to infringe on rights and privileges set aside in many international treaties and even the foundation of the United States itself, the Constitution. The Bush administration has approved of many techniques used for interrogating prisoners and suspected terrorists that would be classified as torture under international law; however, the administration does not outright declare their practice as torture. <text:s/>Rather, they are known as “enhanced interrogation techniques” that have proven to be effective in extracting valuable information from individuals. Furthermore, recent investigations have revealed the practice of the United States engaging in extraordinary rendition. This “torture by proxy” involves methods that go beyond that used for enhanced interrogation by sending suspected persons to other countries. <text:s/>These countries have been known to engage in the act of torture. While maintaining a high level of safety and security should be an important issue on the agenda of any presidential administration, the debate lies in both outlining a definite meaning for the term “torture,” identifying practices that constitute torture, and determining the effectiveness of said methods.</text:p>
      <text:p text:style-name="P7"><text:soft-page-break/><text:span text:style-name="T2"><text:tab/>The issue came to question in the middle of 2002 when senior U.S. law enforcement officers discovered and attempted to stop the inhumane and degrading treatment of prisoners during interrogations in Guantanamo Bay's United States naval base. Frequent warnings were issued to top Pentagon officials over the embarrassment the United States would be subject to in the international community if the details of these methods of investigation were ever to be revealed. However, these claims fell on deaf ears especially with the adoption of these methods internationally in prisons such as Iraq. <text:s/>This, consequently, led to the "Abu Ghraib Prison incident" where dozens of graphic pictures were publically revealed showing the coercive and degrading nature suspected individuals were subjected to (Dedman "Gitmo interrogations spark battle over tactics"). With the public eye becoming more and more informed on the procedures taking place at these detainee holding centers and prisons, the Bush administration has repeatedly replied to the matter saying that these interrogation methods were indeed necessary to extract information from individuals to ensure safety and that the United States denounced torture any form of prisoner abuse (Bartz "Rumsfeld Okayed Abuses Says Former US Army General"). These statements by the United States Government, however, failed to address the status of treatment in overseas detention centers where due process does not necessarily apply (Schwarz and Huq 53). In contrast to public opinion, lesser-known captives here are taken and handed over to foreign intelligence services in countries such as Jordan or Morocco (Priest "U.S. Decries Abuse but Defends Interrogations").</text:span></text:p>
      <text:p text:style-name="P7"><text:span text:style-name="T2"><text:tab/>The United States Government's use of the phrase "enhanced interrogation techniques" has created much vagueness. <text:s/>The training for these procedures and many others stemmed from the past CIA techniques, most notably the SERE (Survival, Evasion, Resistance, Escape) Program, a program involving training to evade capture and to survive in an enemy environment. Two individuals lead the new and “modern” system. <text:s/>The men are James Mitchell and Bruce Jessen. <text:s/>By reverse-engineering these techniques, the pair was able to develop what they claimed </text:span><text:soft-page-break/><text:span text:style-name="T2">to be even more effective (Ross "Waterboarding, Interrogations: The CIA's $1,000 a Day Specialists"). <text:s/>Many of these techniques used depend on the repetition of administration to be of any effect, as well as the spontaneity of procedure in order to prevent the subject from being able to predict any patterns to the interrogation. Such procedures may be as simple as slapping or grabbing of various parts of the body to elicit pain or fear. Other procedures involve prolonged duration such as restricting the subject from sitting down for periods as long as 48 hours or more. Sleep, bathroom, and light deprivation are also practices used to discourage the subject from withholding information interrogators desire. Moving further down the spectrum, some methods include waterboarding and the injection of potential “truth serums” such as sodium pentathol. <text:s/>These present an even more legally ambiguous zone for interpretation by high ranking officials; however, not all methods physically affect the detainees and prisoners they are subjected to (Ross "Waterboarding, Interrogations: The CIA's $1,000 a Day Specialists"). Most practices involve subjecting individuals to stress-inducing situations where they will feel compelled to reveal information. Practices range from simple and mundane, such as changing the décor in a room by changing a flag to create an atmosphere that the detainee is in a different country, to simple and exotic, such as having a female conduct the interrogation. This sudden switch in gender interferes with the many Muslim men who are under question as their culture defines women as those who never have a considerable amount of power and control (Priest "U.S. Decries Abuse but Defends Interrogations"). Another method that has come into question is the extraordinary rendition of suspected individuals. The process, as outlined above, involves the transport of persons to foreign countries where intelligence operations there are known to practice interrogation acts involving torture. This allows the United States intelligence officials to “offload” the work of interrogating individuals in a manner in such a way that does not grant </text:span><text:soft-page-break/><text:span text:style-name="T2">the subject any jurisdiction under the United States judicial system. Without such supervision, interrogators in these centers are not subject to the United States' definition of torture as they do not necessarily apply to detention centers overseas; however, the issue runs much deeper. In only recent years have these centers been publically documented and reported. Statistics report that there are still many times more foreign interrogation facilities that go undocumented and are under the close supervision of the U.S. intelligence and security agencies. (Satterthwaite "Rendered Meaningless: The Rule of Law in the US 'War on Terror'")</text:span></text:p>
      <text:p text:style-name="P9"><text:span text:style-name="T2">Those in opposition to the practice of rendition and enhanced interrogation techniques cite the inhumanity of the measure and its ineffectiveness as the reason for their discord.  The torturers treat their victims as “things rather than people".  This act dehumanizes the victims and makes the process easier by ignoring any moral objections (Pederson 37).  The life of the accused becomes no more valuable than that of an animal.  The way the victims are treated expresses this opinion very well.  Waterboarding, one of the methods used in order to gain information, helps to drag confessions out of the prisoners by creating a sense of drowning and, in doing so, a sense of execution and death. Detainees attempt to say anything in order to end this action even if the information does not represent actual truth (Ross and Esposito "CIA's Harsh Interrogation Techniques Described").  Those against the inhumane treatment of prisoners believe that information given satisfies the examiner enough not to continue on.  This leads to a facts becoming tainted and misconstrued. The interrogator would not know beyond a shadow-of-a-doubt what truth actually is.  Continuing the process can lead to unnecessary pain and no more factual information than before (Pederson 39).  This unnecessary harm can lead to "long-lasting physical and mental harm according to Physicians for Human Rights.  Some effects of torture include "posttraumatic stress disorders, depressive disorders and psychosis" (Minteer "Those </text:span><text:soft-page-break/><text:span text:style-name="T2">Who Authorize and Use CIA "Enhanced" Interrogation Tactics Risk Criminal Prosecution").  It appears some negative effects may outweigh the positive results.  A way of avoiding legal issues comes through in the form of extraordinary rendition in which prisoners are sent to other countries not bogged down by torture laws (Pederson 43).  Opponents argue that this act only avoids the issue and proposed a "gray area" due to their unofficial illegality (Ross and Esposito "CIA's Harsh Interrogation Techniques Described").  While these opinions do not state straight fact directly the theories are usually accepted as truth.</text:span></text:p>
      <text:p text:style-name="P7"><text:span text:style-name="T2">Proponents argue that the information gained trumps the harm imposed on the tortured. For example, former Vice President Dick Cheney argues that "The ends justify the means" (Macintyre “</text:span><text:span text:style-name="T4">'24' is fictional. So is the idea that torture works”</text:span><text:span text:style-name="T2">). The enhanced interrogation techniques used in the United States' "War on Terror gave "valuable information" to the nation in order to stop future attacks according to the chief political strategist under the George W. Bush administration, Karl Rove (Whittell "Karl Rove says water torture is justified - and a cause for pride."). Through the use of controversial methods as described earlier, information was obtained. The countless lives saved through these procedures add to the proponent's case. They can touch on the basis of "pain" and "fear" being "effective" devises in "extracting information" (Macintyre “</text:span><text:span text:style-name="T4">'24' is fictional. So is the idea that torture works”</text:span><text:span text:style-name="T2">). These tools break the accused and drive out a response. Defenders of interrogations show off the "ticking time bomb" scenario as a primary reason for inciting interrogations. The arrest and torture of Abdul Hakim Murad in 1995 lead to the gain of important information possibly vital to saving the lives of many Americans (Slackman "The World: A Dangerous Calculus; What's Wrong With Torturing a Qaeda Higher-Up?"). Nonlethal torture, like that used on Murad may be key in other situations. Regrettable choices can result from decision to or not to torture. Proponent’s side with the old adage "better safe than sorry" as not acting can cost innocent lives. Every conundrum asks for a judgment call. According to Alan M. Dershowitz, in his article concerning torture and its application, American citizens "would expect" officers to use alternative means in order to find information in extraordinary circumstances. This means the necessary practice must be used to keep control. The practice of rendition does not fall to particular scrutiny among the enhanced interrogation technique supporters, but, instead, provides a means to get the knowledge without the legal infringements (Pederson 44).  The process's benefits come through the use of a foreign country.</text:span></text:p>
      <text:p text:style-name="P4"><text:tab/>The future will hold new unravelings and surprises. <text:s/>Our guess as to its contents include a stricter enforcement of torture laws based on public reaction to previous legislation. <text:s/>The new administration under President Barack Obama's policies will likely follow the opposite path of that of former President George W. Bush. <text:s/>Bush's unpopularity could bring down his ideas and reforms that he enacted while holding his previous office. <text:s/>The torture may be morally wrong, but the enhanced interrogation techniques' broad definition allows for tactics that do not kill. <text:s/>Their application differs from situation to situation, but, ultimately, we believe that they usually help more than they hurt. <text:s/>Rarely do fatal or permanent injuries arise and the effort involved in the processes amounts to little. <text:s/>The greater good of a nation should take precedence over the safety of one potentially guilty individual.</text:p>
      <text:p text:style-name="P4"/>
      <text:p text:style-name="P10">Bibliography</text:p>
      <text:p text:style-name="P11"><text:span text:style-name="T2">Bartz, Diane. "Rumsfeld Okayed Abuses Says Former US Army General." </text:span><text:span text:style-name="T3">Reuters AlertNet. </text:span></text:p>
      <text:p text:style-name="P7"><text:span text:style-name="T3"><text:tab/></text:span><text:span text:style-name="T2">Reuters AlertNet. 25 Nov. 2006. Web. 31 Oct. 2010.</text:span></text:p>
      <text:p text:style-name="P7"><text:span text:style-name="T2">Dedman, Bill. "Gitmo interrogations spark battle over tactics."  </text:span><text:span text:style-name="T3">Msnbc.com</text:span><text:span text:style-name="T2">. MSNBC. 23 Oct </text:span></text:p>
      <text:p text:style-name="P4"><text:tab/>2006. Web. 26 Oct 2010.</text:p>
      <text:p text:style-name="P11"><text:span text:style-name="T2">Dershowitz, Alan M. "Want to torture? Get a warrant." </text:span><text:span text:style-name="T3">SFGate</text:span><text:span text:style-name="T2">. San Francisco Chronicle. 22 Jan </text:span></text:p>
      <text:p text:style-name="P4"><text:tab/>2002. Web. 29 Oct 2010.</text:p>
      <text:p text:style-name="P7"><text:span text:style-name="T2">Isikoff, Michael. "Memos Reveal War Crimes Warnings." </text:span><text:span text:style-name="T3">Newsweek</text:span><text:span text:style-name="T2">.  Newsweek. 17 May 2004. </text:span></text:p>
      <text:p text:style-name="P4"><text:tab/>Web. 27 Oct 2010.</text:p>
      <text:p text:style-name="P7"><text:span text:style-name="T2">Macintyre, Ben. “</text:span><text:span text:style-name="T4">'24' is fictional. So is the idea that torture works.” </text:span><text:span text:style-name="T5">The Times</text:span><text:span text:style-name="T4">. The Times. 23 </text:span></text:p>
      <text:p text:style-name="P8"><text:tab/>Apr 2009. Web. 29 October 2010.</text:p>
      <text:p text:style-name="P4">Minteer, Krista. "Those Who Authorize and Use CIA "Enhanced" Interrogation Tactics Risk </text:p>
      <text:p text:style-name="P7"><text:span text:style-name="T2"><text:tab/>Criminal Prosecution." </text:span><text:span text:style-name="T3">Physicians for Human Rights</text:span><text:span text:style-name="T2">. PHR: Physicians for Human </text:span></text:p>
      <text:p text:style-name="P4"><text:tab/>Rights. 1 June 2010. Web. 27 Oct 2010.</text:p>
      <text:p text:style-name="P7"><text:span text:style-name="T2">Pederson, Charles E. </text:span><text:span text:style-name="T3">Torture: Man’s Inhumanities</text:span><text:span text:style-name="T2">. Yankton: Erickson Press, 2009. Print.</text:span></text:p>
      <text:p text:style-name="P7"><text:span text:style-name="T2">Priest, Dana. "U.S. Decries Abuse but Defends Interrogations." </text:span><text:span text:style-name="T3">The</text:span><text:span text:style-name="T2"> </text:span><text:span text:style-name="T3">Washington Post</text:span><text:span text:style-name="T2">.</text:span></text:p>
      <text:p text:style-name="P13"><text:s/><text:span text:style-name="T6">Washington Post. 26 Dec. 2002. Web. 31 Oct. 2010.</text:span></text:p>
      <text:p text:style-name="P4"><text:soft-page-break/>Ross, Brian. "Waterboarding, Interrogations: The CIA's $1,000 a Day Specialists." </text:p>
      <text:p text:style-name="P7"><text:span text:style-name="T2"><text:tab/></text:span><text:span text:style-name="T3">ABCNews.com</text:span><text:span text:style-name="T2">. ABC News. 30 Apr. 2009. Web. 29 Oct. 2010.</text:span></text:p>
      <text:p text:style-name="P12">Ross, Brian and Richard Esposito. "CIA's Harsh Interrogation Techniques Described." </text:p>
      <text:p text:style-name="P7"><text:span text:style-name="T2"><text:tab/></text:span><text:span text:style-name="T3">ABCNews</text:span><text:span text:style-name="T2">.com. ABC News. <text:s/>18 Nov 2005. Web. 27 Oct 2010.</text:span></text:p>
      <text:p text:style-name="P4">Satterthwaite, Margaret. "Rendered Meaningless: The Rule of Law in the US 'War on Terror'." </text:p>
      <text:p text:style-name="P7"><text:span text:style-name="T2"><text:tab/></text:span><text:span text:style-name="T3">JURIST - Legal News and Research</text:span><text:span text:style-name="T2">. Jurist: Legal News and Research. 27 Mar. 2006. </text:span></text:p>
      <text:p text:style-name="P4"><text:tab/>Web. 28 Oct. 2010.</text:p>
      <text:p text:style-name="P14">Schwarz, Frederick A. Jr., and Aziz Z. Huq. Unchecked and Unbalanced: Presidential Power in a </text:p>
      <text:p text:style-name="P4"><text:tab/>Time of Terror. New York: New Press, 2007. Print.</text:p>
      <text:p text:style-name="P4">Slackman, Michael. "The World: A Dangerous Calculus; What's Wrong With Torturing a Qaeda </text:p>
      <text:p text:style-name="P7"><text:span text:style-name="T2"><text:tab/>Higher-Up?" </text:span><text:span text:style-name="T3">The New York Times</text:span><text:span text:style-name="T2">. The New York Times. 16 May 2004. Web. 29 Oct </text:span></text:p>
      <text:p text:style-name="P4"><text:tab/>2010.</text:p>
      <text:p text:style-name="P7"><text:span text:style-name="T2">Whittell, Giles. "Karl Rove says water torture is justified - and a cause for pride." </text:span><text:span text:style-name="T3">The Times. </text:span><text:span text:style-name="T2">The </text:span></text:p>
      <text:p text:style-name="P15"><text:tab/>Times. 13 Mar 2010. Web. 29 Oct 2010.</text:p>
      <text:p text:style-name="P6"/>
      <text:p text:style-name="P10">Works Cited</text:p>
      <text:p text:style-name="P11"><text:span text:style-name="T2">Bartz, Diane. "Rumsfeld Okayed Abuses Says Former US Army General." </text:span><text:span text:style-name="T3">Reuters AlertNet. </text:span></text:p>
      <text:p text:style-name="P7"><text:span text:style-name="T3"><text:tab/></text:span><text:span text:style-name="T2">Reuters AlertNet. 25 Nov. 2006. Web. 31 Oct. 2010.</text:span></text:p>
      <text:p text:style-name="P7"><text:span text:style-name="T2">Dedman, Bill. "Gitmo interrogations spark battle over tactics."  </text:span><text:span text:style-name="T3">Msnbc.com</text:span><text:span text:style-name="T2">. MSNBC. 23 Oct </text:span></text:p>
      <text:p text:style-name="P4"><text:tab/>2006. Web. 26 Oct 2010.</text:p>
      <text:p text:style-name="P11"><text:span text:style-name="T2">Dershowitz, Alan M. "Want to torture? Get a warrant." </text:span><text:span text:style-name="T3">SFGate</text:span><text:span text:style-name="T2">. San Francisco Chronicle. 22 Jan </text:span></text:p>
      <text:p text:style-name="P4"><text:tab/>2002. Web. 29 Oct 2010.</text:p>
      <text:p text:style-name="P7"><text:span text:style-name="T2">Macintyre, Ben. “</text:span><text:span text:style-name="T4">'24' is fictional. So is the idea that torture works.” </text:span><text:span text:style-name="T5">The Times</text:span><text:span text:style-name="T4">. The Times. 23 </text:span></text:p>
      <text:p text:style-name="P8"><text:tab/>Apr 2009. Web. 29 October 2010.</text:p>
      <text:p text:style-name="P4">Minteer, Krista. "Those Who Authorize and Use CIA "Enhanced" Interrogation Tactics Risk </text:p>
      <text:p text:style-name="P7"><text:span text:style-name="T2"><text:tab/>Criminal Prosecution." </text:span><text:span text:style-name="T3">Physicians for Human Rights</text:span><text:span text:style-name="T2">. PHR: Physicians for Human </text:span></text:p>
      <text:p text:style-name="P4"><text:tab/>Rights. 1 June 2010. Web. 27 Oct 2010.</text:p>
      <text:p text:style-name="P7"><text:span text:style-name="T2">Pederson, Charles E. </text:span><text:span text:style-name="T3">Torture: Man’s Inhumanities</text:span><text:span text:style-name="T2">. Yankton: Erickson Press, 2009. Print.</text:span></text:p>
      <text:p text:style-name="P7"><text:span text:style-name="T2">Priest, Dana. "U.S. Decries Abuse but Defends Interrogations." </text:span><text:span text:style-name="T3">The</text:span><text:span text:style-name="T2"> </text:span><text:span text:style-name="T3">Washington Post</text:span><text:span text:style-name="T2">.</text:span></text:p>
      <text:p text:style-name="P13"><text:s/><text:span text:style-name="T6">Washington Post. 26 Dec. 2002. Web. 31 Oct. 2010.</text:span></text:p>
      <text:p text:style-name="P4">Ross, Brian. "Waterboarding, Interrogations: The CIA's $1,000 a Day Specialists." </text:p>
      <text:p text:style-name="P7"><text:span text:style-name="T2"><text:tab/></text:span><text:span text:style-name="T3">ABCNews.com</text:span><text:span text:style-name="T2">. ABC News. 30 Apr. 2009. Web. 29 Oct. 2010.</text:span></text:p>
      <text:p text:style-name="P12"><text:soft-page-break/>Ross, Brian and Richard Esposito. "CIA's Harsh Interrogation Techniques Described." </text:p>
      <text:p text:style-name="P7"><text:span text:style-name="T2"><text:tab/></text:span><text:span text:style-name="T3">ABCNews</text:span><text:span text:style-name="T2">.com. ABC News. <text:s/>18 Nov 2005. Web. 27 Oct 2010.</text:span></text:p>
      <text:p text:style-name="P4">Satterthwaite, Margaret. "Rendered Meaningless: The Rule of Law in the US 'War on Terror'." </text:p>
      <text:p text:style-name="P7"><text:span text:style-name="T2"><text:tab/></text:span><text:span text:style-name="T3">JURIST - Legal News and Research</text:span><text:span text:style-name="T2">. Jurist: Legal News and Research. 27 Mar. 2006. </text:span></text:p>
      <text:p text:style-name="P4"><text:tab/>Web. 28 Oct. 2010.</text:p>
      <text:p text:style-name="P14">Schwarz, Frederick A. Jr., and Aziz Z. Huq. Unchecked and Unbalanced: Presidential Power in a </text:p>
      <text:p text:style-name="P4"><text:tab/>Time of Terror. New York: New Press, 2007. Print.</text:p>
      <text:p text:style-name="P4">Slackman, Michael. "The World: A Dangerous Calculus; What's Wrong With Torturing a Qaeda </text:p>
      <text:p text:style-name="P7"><text:span text:style-name="T2"><text:tab/>Higher-Up?" </text:span><text:span text:style-name="T3">The New York Times</text:span><text:span text:style-name="T2">. The New York Times. 16 May 2004. Web. 29 Oct </text:span></text:p>
      <text:p text:style-name="P4"><text:tab/>2010.</text:p>
      <text:p text:style-name="P7"><text:span text:style-name="T2">Whittell, Giles. "Karl Rove says water torture is justified - and a cause for pride." </text:span><text:span text:style-name="T3">The Times. </text:span><text:span text:style-name="T2">The </text:span></text:p>
      <text:p text:style-name="P15"><text:tab/>Times. 13 Mar 2010. Web. 29 Oct 2010.</text:p>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Calibri" fo:font-size="12pt" fo:language="en" fo:country="US"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hyphenation-ladder-count="no-limit"/>
      <style:text-properties style:font-name="Calibri" fo:font-size="11pt" fo:language="en" fo:country="US" style:font-name-asian="Lucida Sans Unicode" style:language-asian="ja" style:country-asian="JP" style:font-name-complex="Calibri"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Calibri"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ize="12pt" fo:font-style="italic" style:font-size-complex="12pt" style:font-style-complex="italic"/>
    </style:style>
    <style:style style:name="heading_20_1" style:display-name="heading 1" style:family="paragraph" style:parent-style-name="Standard" style:next-style-name="Text_20_body" style:default-outline-level="1" style:list-style-name="">
      <style:paragraph-properties fo:margin-top="0.0193in" fo:margin-bottom="0.0193in" style:line-height-at-least="0.0693in"/>
      <style:text-properties style:font-name="Times New Roman" fo:font-size="24pt" fo:font-weight="bold" style:font-name-asian="Times New Roman" style:font-name-complex="Times New Roman" style:font-size-complex="24pt" style:font-weight-complex="bold"/>
    </style:style>
    <style:style style:name="heading_20_2" style:display-name="heading 2" style:family="paragraph" style:parent-style-name="Standard" style:next-style-name="Text_20_body" style:default-outline-level="2" style:list-style-name="">
      <style:paragraph-properties fo:margin-top="0.139in" fo:margin-bottom="0in" fo:keep-with-next="always"/>
      <style:text-properties fo:color="#4f81bd" style:font-name="Cambria" fo:font-size="13pt" fo:font-weight="bold" style:font-name-complex="Cambria" style:font-size-complex="13pt" style:font-weight-complex="bold"/>
    </style:style>
    <style:style style:name="WW-caption" style:family="paragraph" style:parent-style-name="Standard"/>
    <style:style style:name="Header_20_right" style:display-name="Header right"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header" style:family="paragraph" style:parent-style-name="Standard">
      <style:paragraph-properties fo:margin-top="0in" fo:margin-bottom="0in" style:line-height-at-least="0.0693in">
        <style:tab-stops>
          <style:tab-stop style:position="3.25in" style:type="center"/>
          <style:tab-stop style:position="6.5in" style:type="right"/>
        </style:tab-stops>
      </style:paragraph-properties>
    </style:style>
    <style:style style:name="footer" style:family="paragraph" style:parent-style-name="Standard">
      <style:paragraph-properties fo:margin-top="0in" fo:margin-bottom="0in" style:line-height-at-least="0.0693in">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text-properties style:use-window-font-color="true" style:font-name="Calibri" fo:font-size="11pt" fo:language="en" fo:country="US" style:font-name-asian="Lucida Sans Unicode" style:language-asian="ja" style:country-asian="JP" style:font-name-complex="Calibri" style:font-size-complex="11pt"/>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language-asian="zxx" style:country-asian="none"/>
    </style:style>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Footnote_20_anchor" style:display-name="Footnote anchor" style:family="text">
      <style:text-properties style:use-window-font-color="true" style:text-position="9% 100%" style:font-name="Calibri" fo:font-size="11pt" fo:language="en" fo:country="US" style:font-name-asian="Lucida Sans Unicode" style:language-asian="ja" style:country-asian="JP" style:font-name-complex="Calibri" style:font-size-complex="11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fo:text-align="end" style:justify-single-word="false"/>
      <style:text-properties fo:font-style="normal" fo:font-weight="normal"/>
    </style:style>
    <style:style style:name="MP2" style:family="paragraph" style:parent-style-name="header" style:list-style-name=""/>
    <style:style style:name="MT1" style:family="text">
      <style:text-properties style:font-name="Times New Roman" style:font-name-complex="Times New Roman"/>
    </style:style>
    <style:page-layout style:name="Mpm1">
      <style:page-layout-properties fo:page-width="8.5in" fo:page-height="11in" style:num-format="1" style:print-orientation="portrait" fo:margin-top="0.5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_20__28_user_29_" style:display-name="Standard (user)" style:page-layout-name="Mpm1">
      <style:header>
        <text:p text:style-name="MP1"><text:span text:style-name="MT1">Nguyen/Gross </text:span><text:page-number style:num-format="1" text:select-page="current">9</text:page-number></text:p>
        <text:p text:style-name="MP2"/>
      </style:header>
    </style:master-page>
    <style:master-page style:name="Converted1" style:page-layout-name="Mpm2"/>
    <style:master-page style:name="Converted2" style:page-layout-name="Mpm2"/>
    <style:master-page style:name="First_20_Page" style:display-name="First Page" style:page-layout-name="Mpm3" style:next-style-name="Standard_20__28_user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Josiah Gross</meta:initial-creator>
    <meta:creation-date>2010-11-01T15:09:00</meta:creation-date>
    <dc:date>2011-05-12T17:19:02</dc:date>
    <meta:print-date>2010-11-01T15:08:00</meta:print-date>
    <meta:document-statistic meta:table-count="0" meta:image-count="0" meta:object-count="0" meta:page-count="9" meta:paragraph-count="73" meta:word-count="2404" meta:character-count="15611"/>
    <dc:creator>Ken Gross</dc:creator>
    <meta:generator>OpenOffice.org/3.2$Unix OpenOffice.org_project/320m19$Build-9505</meta:generator>
  </office:meta>
</office:document-meta>
</file>