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list-style-name="">
      <style:paragraph-properties fo:line-height="200%"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 style:family="paragraph" style:parent-style-name="Standard" style:list-style-name="">
      <style:paragraph-properties fo:line-height="200%" style:writing-mode="lr-tb"/>
    </style:style>
    <style:style style:name="P3" style:family="paragraph" style:parent-style-name="Standard" style:list-style-name="">
      <style:paragraph-properties fo:line-height="200%" fo:text-align="center" style:justify-single-word="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4" style:family="paragraph" style:parent-style-name="Standard" style:list-style-name="">
      <style:paragraph-properties fo:line-height="200%" fo:text-align="center" style:justify-single-word="false" fo:break-before="page" style:writing-mode="lr-tb"/>
      <style:text-properties fo:color="#000000"/>
    </style:style>
    <style:style style:name="P5" style:family="paragraph" style:parent-style-name="Standard" style:list-style-name="" style:master-page-name="Standard_20__28_user_29_">
      <style:paragraph-properties fo:line-height="200%" style:page-numb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tyle="normal" fo:font-weight="normal"/>
    </style:style>
    <style:style style:name="T1" style:family="text">
      <style:text-properties fo:color="#000000"/>
    </style:style>
    <style:style style:name="T2" style:family="text">
      <style:text-properties fo:color="#000000" fo:font-style="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niel Gross</text:p>
      <text:p text:style-name="P1">Instructor: Mr. Herrera</text:p>
      <text:p text:style-name="P2">Honors Physics, Period 6</text:p>
      <text:p text:style-name="P2">November 17, 2010</text:p>
      <text:p text:style-name="P3">Henry Cavendish</text:p>
      <text:p text:style-name="P1"><text:tab/>On the tenth day of October of the year 1731, renowned physicist, chemist and electrician, Henry Cavendish, entered the world in Nice, England to parents Lord Charles Cavendish and Lady Anne Grey. <text:s/>Over 78 years later, he died in London on February 24, 1810. <text:s/>His work dealing with hydrogen and universal gravitation led to his fame within the scientific community.</text:p>
      <text:p text:style-name="P2"><text:tab/>Being a member of a prominent English family and motherless, Henry Cavendish attended the private Hackney Academy and Peterhouse College at Cambridge University. <text:s/>He only studied at Cambridge for three years and left before receiving a degree. <text:s/>After this, he came home to his father where he worked in his own private laboratory. <text:s/>Cavendish seemed to have an effortless life ahead of him. <text:s/>With both grandfathers dukes, Cavendish's inheritance would later make him one of the wealthiest men of his time. <text:s/>This wealth, however, did not lead to a glamorous social life with many women. <text:s/>Not much can be told of Cavendish's life away from work as he had no life away from work. <text:s/>The occasional meeting with fellow scientists made for his only social event. <text:s/>The shy man never married and died without any family. <text:s/>Other relatives inherited his vast fortune and endowed Cavendish Laboratory at Cambridge University in honor of him.</text:p>
      <text:p text:style-name="P2"><text:tab/>The few papers that Cavendish published (as most with found and published after his death by physicist James Clerk Maxwell), primarily deal with the science of chemistry. <text:s/>His <text:soft-page-break/>work with the substances now know as hydrogen and oxygen helped in the discovery of the composition of water. <text:s/>He determined that water was made up of these two elements as was not just one whole element. <text:s/>He published these results in 1784. <text:s/>The accuracy of his created tools lead to closer precision than that of previous years. <text:s/>His new eudiometer, for example, a devise used for measuring the breathability of gases, outperformed the old method of weighing the gases in order to find breathability. <text:s/>Cavendish also worked with craftsmen in order to perfect measuring devises like the balance made by a man named Harrison.</text:p>
      <text:p text:style-name="P2"><text:tab/>Electricity interested Cavendish as he worked with theories and instruments. <text:s/>Some components of the electric field theory come from his idea that electronic atmospheres surround charged substances. <text:s/>The inverse square law of electrical attraction and repulsion peaked Cavendish's interests. <text:s/>This deals with the idea that the larger the attraction between opposite charges, the smaller the distance between the charges. <text:s/>The same holds true for the repulsion of same-signed (positive and positive and negative and negative) charges. <text:s/>He was one of the few to study this area.</text:p>
      <text:p text:style-name="P2"><text:tab/>In the world of physics, Cavendish discovered the universal gravitation constant (G) in Newton's universal law of gravitation through a series of steps in one of his most famous experiments. <text:s/>He set up a contraption that included a rod, lead balls, and wire. <text:s/>Two small lead balls were placed at the ends of a rod. <text:s/>A thin wire suspended the rod in order to give it the ability to rotate. <text:s/>Two larger lead balls were placed near the smaller ones. <text:s/>The force of attraction present between the large and small balls caused the small balls to move (the large balls were fixed in their position). <text:s/>From this, Cavendish measured the angle the rod turned and calculated the force between the masses. <text:s/>He set his unknown (G) equal to this force multiplied by the distance between the balls twice and divided this figure by the mass of the small ball multiplied <text:soft-page-break/>by the mass of the large ball and found his number to be 6.67 * 10^-11 N*m^2/kg^2. <text:s/>He then used this number and another equation, which he manipulated and substituted certain variables, in order to “weigh the Earth”. <text:s/>Setting gr^2/G equal to the mass of the Earth, Cavendish used know facts to solve for the variable of Earth's mass. <text:s/>His results differ little from the accepted amount given today. <text:s/>Once again, his accuracy did not disappoint.</text:p>
      <text:p text:style-name="P2"><text:tab/>The Englishman, Henry Cavendish, found himself without a degree from the university in which he had been studying for three years because of personal beliefs. <text:s/>In order to receive a degree, Cavendish would have had to declare his acceptance of the Church of England. <text:s/>His decline may have been common practice, but this requirement signified a condemnation of one's beliefs. <text:s/>This action did not bring serious repercussions to the chemist's career as he was able to, with the knowledge gathered in those three years, make extraordinary scientific breakthroughs that lead to future developments.</text:p>
      <text:p text:style-name="P2"><text:tab/>Seclusion from society allowed Henry Cavendish to concentrate on his work and make discoveries for the benefit of science.</text:p>
      <text:p text:style-name="P4">Works Cited</text:p>
      <text:p text:style-name="P2"><text:span text:style-name="T1">"Henry Cavendish." </text:span><text:span text:style-name="T2">Science and Its Times</text:span><text:span text:style-name="T1">. Ed. Neil Schlager and Josh Lauer. Vol. 4. Detroit: <text:tab/>Gale, 2001. </text:span><text:span text:style-name="T2">Gale Biography In Context</text:span><text:span text:style-name="T1">. Web. 17 Nov. 2010. </text:span></text:p>
      <text:p text:style-name="P2"><text:a xlink:type="simple" xlink:href="http://ic.galegroup.com/ic/bic1/ReferenceDetailsPage/ReferenceDetailsWindow?displayGroupName=K12-Reference&amp;prodId=BIC1&amp;action=e&amp;windowstate=normal&amp;catId=&amp;documentId=GALE%7CK2643411222&amp;mode=view"><text:span text:style-name="Internet_20_link_20__28_user_29_">http://ic.galegroup.com/ic/bic1/ReferenceDetailsPage/ReferenceDetailsWindow?displayGroupName=K12-Reference&amp;prodId=BIC1&amp;action=e&amp;windowstate=normal&amp;catId=&amp;documentId=GALE%7CK2643411222&amp;mode=view</text:span></text:a></text:p>
      <text:p text:style-name="P2"><text:span text:style-name="T1">"Henry Cavendish." </text:span><text:span text:style-name="T2">Encyclopedia of World Biography</text:span><text:span text:style-name="T1">. Detroit: Gale, 1998. </text:span><text:span text:style-name="T2">Gale Biography In <text:tab/>Context</text:span><text:span text:style-name="T1">. Web. 17 Nov. 2010.</text:span></text:p>
      <text:p text:style-name="P2"><text:a xlink:type="simple" xlink:href="http://ic.galegroup.com/ic/bic1/ReferenceDetailsPage/ReferenceDetailsWindow"><text:span text:style-name="Internet_20_link_20__28_user_29_">http://ic.galegroup.com/ic/bic1/ReferenceDetailsPage/ReferenceDetailsWindow</text:span></text:a><text:a xlink:type="simple" xlink:href="http://ic.galegroup.com/ic/bic1/ReferenceDetailsPage/ReferenceDetailsWindow?displayGroupName=K12-Reference&amp;prodId=BIC1&amp;action=e&amp;windowstate=normal&amp;catId=&amp;documentId=GALE%7CK1631001225&amp;mode=view"><text:span text:style-name="Internet_20_link_20__28_user_29_">?displayGroupName=K12Reference&amp;prodId=BIC1&amp;action=e&amp;windowstate=normal&amp;catId=&amp;documentId=GALE<text:tab/>%7CK1631001225&amp;mode=view</text:span></text:a></text:p>
      <text:p text:style-name="P2"><text:span text:style-name="T1">Levere, Trevor H. </text:span><text:span text:style-name="T2">Bio</text:span><text:span text:style-name="T1">. “Henry Cavendish”. Web. 17 Nov 2010.</text:span></text:p>
      <text:p text:style-name="P2"><text:a xlink:type="simple" xlink:href="http://www.biography.com/articles/Henry-Cavendish-9242213?part=3"><text:span text:style-name="Internet_20_link_20__28_user_29_">http://www.biography.com/articles/Henry-Cavendish-9242213?part=3</text:span></text:a></text:p>
      <text:p text:style-name="P2"><text:span text:style-name="T1">Zitzewitz, Paul W. </text:span><text:span text:style-name="T2">Physics: Principles and Problems</text:span><text:span text:style-name="T1">. “Weighing the Earth”. pg. 183-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2pt" fo:language="en" fo:country="US" style:font-name-asian="Lucida Sans Unicode" style:language-asian="zh" style:country-asian="CN" style:font-name-complex="Mangal"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text-properties style:font-name-complex="Mangal1"/>
    </style:style>
    <style:style style:name="caption" style:family="paragraph" style:parent-style-name="Standard">
      <style:paragraph-properties fo:margin-top="0.0835in" fo:margin-bottom="0.0835in"/>
      <style:text-properties fo:font-style="italic" style:font-name-complex="Mangal1" style:font-style-complex="italic"/>
    </style:style>
    <style:style style:name="Absatz-Standardschriftart" style:family="text">
      <style:text-properties style:use-window-font-color="true" style:font-name="Times New Roman" fo:font-size="12pt" fo:language="en" fo:country="US" style:font-name-asian="Lucida Sans Unicode" style:language-asian="zh" style:country-asian="CN" style:font-name-complex="Times New Roman" style:font-size-complex="12pt"/>
    </style:style>
    <style:style style:name="Default_20_Paragraph_20_Font" style:display-name="Default Paragraph Font" style:family="text">
      <style:text-properties style:use-window-font-color="true" style:font-name="Times New Roman" fo:font-size="12pt" fo:language="en" fo:country="US" style:font-name-asian="Lucida Sans Unicode" style:language-asian="zh" style:country-asian="CN" style:font-name-complex="Times New Roman" style:font-size-complex="12pt"/>
    </style:style>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name-asian="Lucida Sans Unicode"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_20__28_user_29_" style:display-name="Standard (user)" style:page-layout-name="Mpm1"/>
    <style:master-page style:name="First_20_Page" style:display-name="First Page" style:page-layout-name="Mpm2" style:next-style-name="Standard_20__28_user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Josiah Gross</meta:initial-creator>
    <meta:print-date>2010-11-17T07:52:00</meta:print-date>
    <meta:document-statistic meta:table-count="0" meta:image-count="0" meta:object-count="0" meta:page-count="4" meta:paragraph-count="20" meta:word-count="857" meta:character-count="5660"/>
    <dc:date>2011-05-12T17:17:17</dc:date>
    <dc:creator>Ken Gross</dc:creator>
    <meta:generator>OpenOffice.org/3.2$Unix OpenOffice.org_project/320m19$Build-9505</meta:generator>
  </office:meta>
</office:document-meta>
</file>