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Italic" svg:font-family="Times-Italic" style:font-family-generic="roman"/>
    <style:font-face style:name="TimesNewRomanPS-ItalicMT" svg:font-family="TimesNewRomanPS-ItalicMT" style:font-family-generic="roman"/>
    <style:font-face style:name="TimesNewRomanPSMT" svg:font-family="TimesNewRomanPSMT" style:font-family-generic="roman"/>
    <style:font-face style:name="Georgia-Bold" svg:font-family="Georgia-Bold" style:font-family-generic="system"/>
    <style:font-face style:name="Times New Roman" svg:font-family="'Times New Roman'" style:font-family-generic="roman" style:font-pitch="variable"/>
    <style:font-face style:name="Arial" svg:font-family="Arial" style:font-family-generic="swiss" style:font-pitch="variable"/>
    <style:font-face style:name="Hei" svg:font-family="Hei"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style:font-name="Times New Roman" fo:font-size="12pt" style:font-size-asian="12pt" style:font-size-complex="12pt"/>
    </style:style>
    <style:style style:name="P3" style:family="paragraph" style:parent-style-name="Standard">
      <style:paragraph-properties fo:line-height="2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200%"/>
      <style:text-properties style:font-name="Times New Roman" fo:font-size="12pt" style:font-size-asian="12pt" style:font-name-complex="Times New Roman" style:font-size-complex="12pt"/>
    </style:style>
    <style:style style:name="P5" style:family="paragraph" style:parent-style-name="Standard">
      <style:paragraph-properties fo:line-height="200%" fo:text-align="center" style:justify-single-word="false" fo:break-before="page"/>
      <style:text-properties style:font-name="Times New Roman" fo:font-size="12pt" style:font-size-asian="12pt" style:font-name-complex="Times New Roman" style:font-size-complex="12pt"/>
    </style:style>
    <style:style style:name="P6" style:family="paragraph" style:parent-style-name="Standard" style:master-page-name="MPF0">
      <style:paragraph-properties fo:line-height="200%" style:page-number="auto" fo:break-before="page"/>
      <style:text-properties style:font-name="Times New Roman" fo:font-size="12pt" style:font-size-asian="12pt" style:font-size-complex="12pt"/>
    </style:style>
    <style:style style:name="T1" style:family="text">
      <style:text-properties style:text-position="super 67%" style:font-name="Times New Roman" fo:font-size="12pt" style:font-size-asian="12pt" style:font-name-complex="Times New Roman" style:font-size-complex="12pt"/>
    </style:style>
    <style:style style:name="T2" style:family="text">
      <style:text-properties style:text-position="super 67%" style:font-name="Times New Roman" fo:font-size="12pt" style:font-name-asian="Georgia-Bold" style:font-size-asian="12pt" style:font-name-complex="Georgia-Bold"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name-asian="Georgia-Bold" style:font-size-asian="12pt" style:font-name-complex="Georgia-Bold" style:font-size-complex="12pt"/>
    </style:style>
    <style:style style:name="T5" style:family="text">
      <style:text-properties style:font-name="Times New Roman" fo:font-size="12pt" fo:font-style="italic" style:font-name-asian="Georgia-Bold" style:font-size-asian="12pt" style:font-style-asian="italic" style:font-name-complex="Georgia-Bold" style:font-size-complex="12pt"/>
    </style:style>
    <style:style style:name="T6" style:family="text">
      <style:text-properties style:font-name="Times New Roman" fo:font-size="12pt" fo:font-style="italic" style:font-name-asian="Georgia-Bold" style:font-size-asian="12pt" style:font-style-asian="italic" style:font-name-complex="Georgia-Bold" style:font-size-complex="12pt" style:font-style-complex="italic"/>
    </style:style>
    <style:style style:name="T7" style:family="text">
      <style:text-properties style:font-name="Times New Roman" fo:font-size="12pt" fo:font-style="italic" style:font-name-asian="Times-Italic" style:font-size-asian="12pt" style:font-style-asian="italic" style:font-name-complex="Times-Italic" style:font-size-complex="12pt" style:font-style-complex="italic"/>
    </style:style>
    <style:style style:name="T8" style:family="text">
      <style:text-properties style:font-name="Times New Roman" fo:font-size="12pt" fo:font-style="italic" style:font-name-asian="TimesNewRomanPS-ItalicMT" style:font-size-asian="12pt" style:font-style-asian="italic" style:font-name-complex="TimesNewRomanPS-ItalicMT" style:font-size-complex="12pt"/>
    </style:style>
    <style:style style:name="T9" style:family="text">
      <style:text-properties style:font-name="Times New Roman" fo:font-size="12pt" fo:font-style="italic" style:font-name-asian="TimesNewRomanPSMT" style:font-size-asian="12pt" style:font-style-asian="italic" style:font-name-complex="TimesNewRomanPSMT" style:font-size-complex="12pt"/>
    </style:style>
    <style:style style:name="T10"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11" style:family="text">
      <style:text-properties style:font-name="Times New Roman" fo:font-size="12pt" style:font-name-asian="Times-Italic" style:font-size-asian="12pt" style:font-name-complex="Times-Italic" style:font-size-complex="12pt"/>
    </style:style>
    <style:style style:name="T12" style:family="text">
      <style:text-properties style:font-name="Times New Roman" fo:font-size="12pt" style:font-name-asian="TimesNewRomanPSMT" style:font-size-asian="12pt" style:font-name-complex="TimesNewRomanPSM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acob Rogers</text:p>
      <text:p text:style-name="P2">Daniel Gross</text:p>
      <text:p text:style-name="P2">Instructor: Bristol</text:p>
      <text:p text:style-name="P2">AP Calculus</text:p>
      <text:p text:style-name="P2">May 20, 2011</text:p>
      <text:p text:style-name="P3">Gottfried Wilhelm Leibniz (1646-1716)</text:p>
      <text:p text:style-name="P1"><text:span text:style-name="Default_20_Paragraph_20_Font"><text:span text:style-name="T3"><text:tab/>The 17</text:span></text:span><text:span text:style-name="Default_20_Paragraph_20_Font"><text:span text:style-name="T1">th</text:span></text:span><text:span text:style-name="Default_20_Paragraph_20_Font"><text:span text:style-name="T3"> Century marked an explosive time in the development of the art of mathematics. <text:s/>After Napier's creation of logarithms and work with decimals and Fermat's and Pascal's work with probability came Newton's invention of calculus (</text:span></text:span><text:span text:style-name="Default_20_Paragraph_20_Font"><text:span text:style-name="T4">“17</text:span></text:span><text:span text:style-name="Default_20_Paragraph_20_Font"><text:span text:style-name="T2">th</text:span></text:span><text:span text:style-name="Default_20_Paragraph_20_Font"><text:span text:style-name="T4"> Century Mathematics</text:span></text:span><text:span text:style-name="Default_20_Paragraph_20_Font"><text:span text:style-name="T6">”</text:span></text:span><text:span text:style-name="Default_20_Paragraph_20_Font"><text:span text:style-name="T3">). <text:s/>Unfortunately for Newton, he was not the only one who to do this.</text:span></text:span></text:p>
      <text:p text:style-name="P4"><text:tab/>On the morning of July 1, 1646, Gottfried Wilhelm Leibniz entered the world to parents Friedrich Leibniz and Catharina Schmuck in Leipzig, Germany (Bardi 17). <text:s/>Being born during the ending of Europe's Thirty Years’ War, Leibniz grew up in the war-shattered nation that had been located at the heart of the conflict (Bardi 16). His childhood difficulties continued when, at the age of only six, his father passed away (Bardi 18). <text:s/>Overcoming these, Leibniz showed great promise as a young boy through his advanced reading abilities and logic mastery (Bardi 18, 23). <text:s/>At the age of fourteen, he started attending the University of Leipzig where he studied “academic philosophy and law” and garnered praise for his thesis work (Bardi 24). <text:s/>Because of unknown complications, however, Leibniz did not receive his doctorate, took his studies to the University of Altdorf, and graduated in 1667 (Bardi 53).</text:p>
      <text:p text:style-name="P4"><text:tab/>Interestingly enough, it was not until 1672, when he met Dutch scientist/mathematician Christian Huygens, that Leibniz started studying math in depth (Bardi 61). <text:s/>During this time, Leibniz poured over the works of previous mathematical geniuses like Gregory St. Vincent who thought up what would become a sort of basis for the world of integral calculus with his ideas on <text:soft-page-break/>area and rectangles (Bardi 63).</text:p>
      <text:p text:style-name="P1"><text:span text:style-name="Default_20_Paragraph_20_Font"><text:span text:style-name="T3"><text:tab/>In the mid-1670s, Gottfried Wilhelm Leibniz of Germany discovered calculus. <text:s/>In the mid-1660s, Sir Isaac Newton of Great Britain discovered calculus. <text:s/>This, as anyone can image, created, to say the least, a mild controversy with Leibniz receiving many accusations of the plagiarism of Newton's and others' works. <text:s/>However, this was not the case. <text:s/>Today, we know that both of these great mathematicians invented calculus independent of each other. <text:s/>Leibniz knew nothing of Newton's progress and believed that his opponent had been working in a completely separate area of the field of math. <text:s/>This belief originated from the fact that Newton had not published his findings and that correspondence with the Brit and his colleagues had not indicated his development of the math. <text:s/>Leibniz became the first to publish his findings in 1684 in the German scientific journal, </text:span></text:span><text:span text:style-name="Default_20_Paragraph_20_Font"><text:span text:style-name="T7">Acta Eruditorum </text:span></text:span><text:span text:style-name="Default_20_Paragraph_20_Font"><text:span text:style-name="T11">(S</text:span></text:span><text:span text:style-name="Default_20_Paragraph_20_Font"><text:span text:style-name="T12">astry)</text:span></text:span><text:span text:style-name="Default_20_Paragraph_20_Font"><text:span text:style-name="T11">.</text:span></text:span></text:p>
      <text:p text:style-name="P1"><text:span text:style-name="Default_20_Paragraph_20_Font"><text:span text:style-name="T3"><text:tab/>Back in 1675, Leibniz came up with the elongated “s” symbol used for integrals today (Bardi 86). <text:s/>The “s” stood for summation as he understood integrals to be just that (he did not know of the term “integral” until later on in life) (Bardi 86, Ricky). <text:s/>Another clear example of the impact of Leibniz can be seen in his derivative notation that is still in use today (dy/dx) (</text:span></text:span><text:span text:style-name="Default_20_Paragraph_20_Font"><text:span text:style-name="T4">McQuarrie</text:span></text:span><text:span text:style-name="Default_20_Paragraph_20_Font"><text:span text:style-name="T3">).</text:span></text:span></text:p>
      <text:p text:style-name="P4"><text:tab/>While Newton may have officially stumbled first onto the math of the study of change, Leibniz can still take credit for making it easier to work out. <text:s/>Besides, Gottfried was more of a linguist than a scientist.</text:p>
      <text:p text:style-name="P4"/>
      <text:p text:style-name="P5">Works Cited</text:p>
      <text:p text:style-name="P1"><text:span text:style-name="Default_20_Paragraph_20_Font"><text:span text:style-name="T4">“17</text:span></text:span><text:span text:style-name="Default_20_Paragraph_20_Font"><text:span text:style-name="T2">th</text:span></text:span><text:span text:style-name="Default_20_Paragraph_20_Font"><text:span text:style-name="T4"> Century Mathematics</text:span></text:span><text:span text:style-name="Default_20_Paragraph_20_Font"><text:span text:style-name="T6">.” </text:span></text:span><text:span text:style-name="Default_20_Paragraph_20_Font"><text:span text:style-name="T5">The Story of Mathematics</text:span></text:span><text:span text:style-name="Default_20_Paragraph_20_Font"><text:span text:style-name="T4">. Web. 17 May 2011.</text:span></text:span></text:p>
      <text:p text:style-name="P1"><text:span text:style-name="Default_20_Paragraph_20_Font"><text:span text:style-name="T12">Bardi, Jason Socrates. </text:span></text:span><text:span text:style-name="Default_20_Paragraph_20_Font"><text:span text:style-name="T8">The Calculus Wars: Newton, Leibniz, and the Greatest Mathematical <text:tab/>Clash of All Time</text:span></text:span><text:span text:style-name="Default_20_Paragraph_20_Font"><text:span text:style-name="T12">.</text:span></text:span><text:span text:style-name="Default_20_Paragraph_20_Font"><text:span text:style-name="T10"> </text:span></text:span><text:span text:style-name="Default_20_Paragraph_20_Font"><text:span text:style-name="T12">New York: Thunder's Mouth, 2006. Print.</text:span></text:span></text:p>
      <text:p text:style-name="P1"><text:span text:style-name="Default_20_Paragraph_20_Font"><text:span text:style-name="T4">McQuarrie, Barry. “Leibniz Notation for Derivatives.”</text:span></text:span><text:span text:style-name="Default_20_Paragraph_20_Font"><text:span text:style-name="T6"> </text:span></text:span><text:span text:style-name="Default_20_Paragraph_20_Font"><text:span text:style-name="T5">University of Minnesota Morris</text:span></text:span><text:span text:style-name="Default_20_Paragraph_20_Font"><text:span text:style-name="T4">. Web. 17 <text:tab/>May 2011.</text:span></text:span></text:p>
      <text:p text:style-name="P1"><text:span text:style-name="Default_20_Paragraph_20_Font"><text:span text:style-name="T12">Rickey, V. Frederick. “The Integral Sign.”</text:span></text:span><text:span text:style-name="Default_20_Paragraph_20_Font"><text:span text:style-name="T10"> </text:span></text:span><text:span text:style-name="Default_20_Paragraph_20_Font"><text:span text:style-name="T9">United States Military Academy, West Point</text:span></text:span><text:span text:style-name="Default_20_Paragraph_20_Font"><text:span text:style-name="T12">. 29 May <text:tab/>1996. Web. 16 May 2011.</text:span></text:span></text:p>
      <text:p text:style-name="P1"><text:span text:style-name="Default_20_Paragraph_20_Font"><text:span text:style-name="T12">Sastry, S. Subramanya. “The Newton-Leibniz controversy over the invention of the calculus.”</text:span></text:span><text:span text:style-name="Default_20_Paragraph_20_Font"><text:span text:style-name="T10"> <text:tab/></text:span></text:span><text:span text:style-name="Default_20_Paragraph_20_Font"><text:span text:style-name="T9">University of Wisconsin-Madison</text:span></text:span><text:span text:style-name="Default_20_Paragraph_20_Font"><text:span text:style-name="T12">. 03 Jan 2004. Web. 16 May 20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Italic" svg:font-family="Times-Italic" style:font-family-generic="roman"/>
    <style:font-face style:name="TimesNewRomanPS-ItalicMT" svg:font-family="TimesNewRomanPS-ItalicMT" style:font-family-generic="roman"/>
    <style:font-face style:name="TimesNewRomanPSMT" svg:font-family="TimesNewRomanPSMT" style:font-family-generic="roman"/>
    <style:font-face style:name="Georgia-Bold" svg:font-family="Georgia-Bold" style:font-family-generic="system"/>
    <style:font-face style:name="Times New Roman" svg:font-family="'Times New Roman'" style:font-family-generic="roman" style:font-pitch="variable"/>
    <style:font-face style:name="Arial" svg:font-family="Arial" style:font-family-generic="swiss" style:font-pitch="variable"/>
    <style:font-face style:name="Hei" svg:font-family="Hei"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size-complex="10.5pt"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text-properties style:font-name-complex="Mangal" style:font-size-complex="10.5pt"/>
    </style:style>
    <style:style style:name="Footer_20_Char" style:display-name="Footer Char" style:family="text" style:parent-style-name="Default_20_Paragraph_20_Font">
      <style:text-properties style:font-name-complex="Mangal" style:font-size-complex="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9902in" fo:margin-bottom="0.9902in" fo:margin-left="0.9902in" fo:margin-right="0.9902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en Gross</meta:initial-creator>
    <dc:creator>Brenda Gross</dc:creator>
    <meta:creation-date>2011-05-15T16:40:00Z</meta:creation-date>
    <dc:date>2011-05-19T22:16:58.28</dc:date>
    <meta:editing-cycles>28</meta:editing-cycles>
    <meta:editing-duration>PT13H47M15S</meta:editing-duration>
    <meta:document-statistic meta:table-count="0" meta:image-count="0" meta:object-count="0" meta:page-count="3" meta:paragraph-count="18" meta:word-count="620" meta:character-count="3837"/>
    <meta:template xlink:type="simple" xlink:actuate="onRequest" xlink:title="" xlink:href="Normal"/>
  </office:meta>
</office:document-meta>
</file>