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list-style-name="" style:master-page-name="First_20_Page">
      <style:paragraph-properties fo:line-height="200%" style:page-number="auto" style:writing-mode="lr-tb"/>
      <style:text-properties style:font-name="Times New Roman" fo:font-style="normal" fo:font-weight="normal"/>
    </style:style>
    <style:style style:name="P2" style:family="paragraph" style:parent-style-name="Standard" style:list-style-name="">
      <style:paragraph-properties fo:line-height="200%" style:writing-mode="lr-tb"/>
    </style:style>
    <style:style style:name="P3" style:family="paragraph" style:parent-style-name="Standard" style:list-style-name="">
      <style:paragraph-properties fo:line-height="200%" fo:text-align="center" style:justify-single-word="false" style:writing-mode="lr-tb"/>
    </style:style>
    <style:style style:name="P4" style:family="paragraph" style:parent-style-name="header" style:list-style-name="">
      <style:paragraph-properties fo:text-align="end" style:justify-single-word="false"/>
      <style:text-properties style:font-name="Times New Roman" fo:font-style="normal" fo:font-weight="normal"/>
    </style:style>
    <style:style style:name="P5" style:family="paragraph" style:parent-style-name="header" style:list-style-name=""/>
    <style:style style:name="P6" style:family="paragraph" style:parent-style-name="footer" style:list-style-nam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niel Gross</text:p>
      <text:p text:style-name="P2">Instructor: Dr. Brundage</text:p>
      <text:p text:style-name="P2">12 AP English, Period 4</text:p>
      <text:p text:style-name="P2">August 27, 2010</text:p>
      <text:p text:style-name="P3">Autobiography</text:p>
      <text:p text:style-name="P2"><text:tab/>On the twenty-seventh day of October of the year 1992, Daniel Josiah Gross entered the world in the Mercy Southwest Hospital of Bakersfield, California to parents Ken and Brenda Gross. <text:s/>Seventeen years later, he attends North High School in Oildale and plans to attend a four-year university in Southern California. <text:s/>Many factors took hold of this boy in order to give him the persona he enjoys today.</text:p>
      <text:p text:style-name="P2"><text:tab/>I grow up in a Protestant home in northwest Bakersfield with my parents and my siblings, Michael, Heidi, and Jonathan. <text:s/>During my earlier years, I attended elementary schools within the Norris School District eventually making my way to Norris Middle School. <text:s/>Going to elementary school changed the way I functioned. <text:s/>I made friends, learned basic addition and subtraction, and worked hard. <text:s/>The friends may have come and gone over the years with school changes and the math functions of old may have changed due to advanced learning and something called Calculus, but my attitude towards work has stayed the same. <text:s/>Pushing myself to complete all tasks and completing all tasks correctly through the use of time and patience helped me to earn good grades and perfect my free throw. <text:s/>With middle school came a new system of school in which students traveled from one teacher to another after the speakers located around the school roared a loud buzz. <text:s/>This new procedure brought a sense of organization to my life. <text:s/>Teachers no <text:soft-page-break/>longer babysat students for seven hours a day and released them at three o’clock. <text:s/>Now they let students roam by themselves through hallways and sidewalks expecting each child not to wander off. <text:s/>This took some adjustment, but, ultimately, I worked things out. <text:s/>Now organization acts as a key part of my day to day life. <text:s/>I organize my school work, my clothes, and my writing utensils in such a way that I find them easier and they look cleaner. <text:s/>When things find themselves out of place, I put them where they belong or I drive myself insane.</text:p>
      <text:p text:style-name="P2"><text:tab/>The people in my life during my middle school career helped to shape my character and my beliefs. <text:s/>The teachers made the middle school experience something to remember. <text:s/>While none of the teachers stand out in my mind as the greatest, they all made equal contributions to my life. <text:s/>They challenged me to work harder to achieve my goals and not settle for less. <text:s/>Through all the different lessons, I learned that times can rough me up, but that I possess the abilities to stand back up and try again. <text:s/>Around this time, I learned about the “guess and check” method in math. <text:s/>In my last year of grade school, I met a girl by the name of Angelica. <text:s/>We had mutual friends and ate lunch together everyday. <text:s/>As we became closer friends, we started to take long walks around our school’s track at lunchtime. <text:s/>During such walks, we talked. <text:s/>Our talks included discussions of everything. <text:s/>We chatted about politics, religion, college, and everything else. <text:s/>As a result of these talks I started realizing that I didn’t know enough about the world around me. <text:s/>I didn’t do the research and I didn’t question the first viewpoint I found. <text:s/>She challenged me to think things through and know what I believe. <text:s/>I grew more appreciation for the system known as the United States government and evaluated where <text:soft-page-break/>I belonged on the issues facing the nation. <text:s/>Also during this time I evaluated my other beliefs. <text:s/>I realized that without God, this great country of ours and everything it stands for (or stood for at one time) could not have come about. <text:s text:c="2"/>I gave my life to Christ as His to use and attempt to live for Him everyday even if I do stumble. <text:s/>After we graduated from Norris, we went our separate ways, to North and Frontier, but remain friends today (with the help of Facebook).</text:p>
      <text:p text:style-name="P2"><text:tab/>Where elementary school and middle school developed the structure of my life, high school and, later on, college will complete the picture of my identity. <text:s/>After graduation, most of my friends headed to Centennial High School and Frontier High School in order to continue their education. <text:s/>I started anew at North High School. <text:s/>I found new friends, discovered a new campus, and took new classes. <text:s/>Learning a foreign language seemed scary and unknown to me at first, but then I learned that we did not actually become fluent in the language during the first year in the class. <text:s/>With this horror gone, I excelled in my classes and gained my first grade point average of four. <text:s/>Sophomore year brought new challenges, but, with God’s help, I kept on top of things and succeeded. <text:s/>Having good friends that went to my church made it easier to maintain a strong relationship with God. <text:s/>Advanced placement classes brought hours more of studying and essay writing. <text:s/>I worked hard, passed the tests, and live to tell the tale. <text:s/>Of course, more of said tests await me in the future. <text:s/>I’m not home free yet.</text:p>
      <text:p text:style-name="P2"><text:tab/>The people, places, and decisions of my first seventeen years made me the man I see in the mirror today. <text:s/>I would not change any of it because it all crafted me in a specific manner and taking some of it away would take some of my character a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use-window-font-color="true" style:font-name="Times New Roman" fo:font-size="12pt" fo:language="en" fo:country="US" style:language-asian="zh" style:country-asian="CN"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WW-header" style:family="paragraph" style:parent-style-name="Standard">
      <style:paragraph-properties>
        <style:tab-stops>
          <style:tab-stop style:position="3in" style:type="center"/>
          <style:tab-stop style:position="6in" style:type="right"/>
        </style:tab-stops>
      </style:paragraph-properties>
    </style:style>
    <style:style style:name="WW-footer" style:family="paragraph" style:parent-style-name="Standard">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zh" style:country-asian="CN"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fo:text-align="end" style:justify-single-word="false"/>
      <style:text-properties style:font-name="Times New Roman" fo:font-style="normal" fo:font-weight="normal"/>
    </style:style>
    <style:style style:name="MP2" style:family="paragraph" style:parent-style-name="footer" style:list-style-name=""/>
    <style:style style:name="MP3" style:family="paragraph" style:parent-style-name="header" style:list-style-name=""/>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17in" fo:margin-bottom="0.1528in" style:dynamic-spacing="true"/>
      </style:header-style>
      <style:footer-style>
        <style:header-footer-properties fo:min-height="0.1917in" fo:margin-top="0.1528in" style:dynamic-spacing="true"/>
      </style:footer-style>
    </style:page-layout>
    <style:page-layout style:name="Mpm2">
      <style:page-layout-properties fo:page-width="8.5in" fo:page-height="11in" style:num-format="1" style:print-orientation="portrait" fo:margin-top="1in" fo:margin-bottom="1.1917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17in" fo:margin-bottom="0.1528in" style:dynamic-spacing="true"/>
      </style:header-style>
      <style:footer-style/>
    </style:page-layout>
  </office:automatic-styles>
  <office:master-styles>
    <style:master-page style:name="Standard_20__28_user_29_" style:display-name="Standard (user)" style:page-layout-name="Mpm1">
      <style:header>
        <text:p text:style-name="MP1">Gross <text:page-number style:num-format="1" text:select-page="current">3</text:page-number></text:p>
      </style:header>
      <style:footer>
        <text:p text:style-name="MP2"/>
      </style:footer>
    </style:master-page>
    <style:master-page style:name="First_20_Page" style:display-name="First Page" style:page-layout-name="Mpm2" style:next-style-name="Standard_20__28_user_29_">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teway_User</meta:initial-creator>
    <meta:creation-date>2010-08-26T17:03:00</meta:creation-date>
    <dc:date>2011-05-12T17:14:40</dc:date>
    <meta:document-statistic meta:table-count="0" meta:image-count="0" meta:object-count="0" meta:page-count="3" meta:paragraph-count="11" meta:word-count="905" meta:character-count="5176"/>
    <dc:creator>Ken Gross</dc:creator>
    <meta:generator>OpenOffice.org/3.2$Unix OpenOffice.org_project/320m19$Build-9505</meta:generator>
  </office:meta>
</office:document-meta>
</file>